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uckenswijkstraat 60 te Sondel: aanvraag vergunning uitbreiden van het kantoorgedeelte van het bedrijfsgebouw ter inzage (OV 20190238/442485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het kantoorgedeelte van het bedrijfsgebouw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4 april 2020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68001.583 541807.596</meta:user-defined>
    <meta:user-defined meta:name="DC.title">Beuckenswijkstraat 60 te Sondel: aanvraag vergunning uitbreiden van het kantoorgedeelte van het bedrijfsgebouw ter inzage (OV 20190238/4424853)</meta:user-defined>
    <meta:user-defined meta:name="OVERHEID.PostcodeHuisnummer/OVERHEIDop.postcodeHuisnummer">8565HH 60</meta:user-defined>
    <meta:user-defined meta:name="OVERHEIDop.straatnaam">Beuckenswijkstraat</meta:user-defined>
    <meta:user-defined meta:name="OVERHEIDop.woonplaats">Sond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23133</meta:user-defined>
    <meta:user-defined meta:name="OVERHEIDop.StcrtID/DC.identifier">stcrt-2020-23133</meta:user-defined>
    <meta:user-defined meta:name="OVERHEIDop.versieInformatie"/>
  </office:meta>
</office:document-meta>
</file>