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Engelbrecht van Nassaukazerne te Roosendaal (49F02) zaak 2020/0857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49F02 – Engelbrecht van Nassaukazerne</text:p>
      <text:p text:style-name="ifm_p_ifm">Locatie: Parabaan 10, 4706 CN Roosendaal</text:p>
      <text:p text:style-name="ifm_p_ifm">Activiteit: Veranderen activiteiten m.b.t. algemene werkzaamheden op bijgekochte percelen rond kazerne</text:p>
      <text:p text:style-name="ifm_p_ifm">Ontvangstdatum: 9 april 2020</text:p>
      <text:p text:style-name="ifm_p_ifm">Zaaknummer: 2020/0857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3119</text:span><text:tab/>29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3119</text:span><text:tab/>29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Engelbrecht van Nassaukazerne te Roosendaal (49F02) zaak 2020/0857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4706CN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31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1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Engelbrecht van Nassaukazerne te Roosendaal (49F02) zaak 2020/0857, Inspectie Leefomgeving en Transport</meta:user-defined>
    <meta:user-defined meta:name="DCTERMS.W3CDTF/DCTERMS.available">2020-04-29</meta:user-defined>
    <meta:user-defined meta:name="OVERHEIDop.Ruimtelijkplan/OVERHEIDop.bekendmakingBetreffendePlan"/>
  </office:meta>
</office:document-meta>
</file>