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wijzigingsplan en ontwerp-omgevingsvergunning “De Hoeve 31 te Neter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wijzigingsplan en ontwerp-omgevingsvergunning "De Hoeve 31 te Netersel” ter inzage liggen. </text:p>
            <text:p text:style-name="tussenkopcur">
            <text:span text:style-name="nadrukvet">Inhoud</text:span>
          </text:p>
            <text:p text:style-name="common-al">Het ontwerp wijzigingsplan heeft betrekking op een vormverandering van het bestemmingsvlak en bouwvlak op het betreffende perceel, om de realisatie van een nieuw bijgebouw van 216 m2 mogelijk te maken.</text:p>
            <text:p text:style-name="common-al">Het plangebied is gelegen op het kadastraal perceel bekend gemeente Bladel, sectie L, nummers 1067 en 857, plaatselijk bekend De Hoeve 31 te Netersel.</text:p>
            <text:p text:style-name="common-al">Het wijzigingsplan bestaat uit een toelichting, planregels en verbeelding.</text:p>
            <text:p text:style-name="tussenkopcur">
            <text:span text:style-name="nadrukvet">Coördinatie</text:span>
          </text:p>
            <text:p text:style-name="common-al">Voor deze ontwikkeling wordt toepassing gegeven aan de Coördinatieverordening ruimtelijke plannen Bladel 2018, vastgesteld op 20 december 2018. </text:p>
            <text:p text:style-name="common-al">Deze coördinatieregeling maakt het mogelijk om benodigde besluiten voor een ontwikkeling gezamenlijk voor te bereiden en te coördineren. Voor alle besluiten die genomen moeten worden ten behoeve van het plan, wordt gelijktijdig dezelfde procedure doorlopen. </text:p>
            <text:p text:style-name="common-al">Op basis van deze regeling ligt ter inzage:</text:p>
            <text:p text:style-name="common-al">1. Ontwerp wijzigingsplan “De Hoeve 31 te Netersel”;</text:p>
            <text:p text:style-name="common-al">2. De hieraan gerelateerde ontwerp-omgevingsvergunning voor het realiseren van het bijgebouw.</text:p>
            <text:p text:style-name="tussenkopcur">
            <text:span text:style-name="nadrukvet">Ter inzage</text:span>
          </text:p>
            <text:p text:style-name="common-al">Het ontwerp wijzigingsplan met bijbehorende stukken ligt van 23 april tot en met 3 juni 2020 ter inzage bij het Klant Contact Centrum (KCC) in het gemeentehuis, Markt 21 te Bladel. U kunt daar terecht tijdens de openingstijden.</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60hoeve31-ONTW. </text:p>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E. Pa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G0060hoeve31-ONTW</meta:user-defined>
    <meta:user-defined meta:name="OVERHEIDop.Ruimtelijkeplannen/DC.type">wijzigings- of uitwerkingsplan</meta:user-defined>
    <dc:language>nl</dc:language>
    <meta:user-defined meta:name="OVERHEID.Gemeente/DC.spatial">Bladel</meta:user-defined>
    <meta:user-defined meta:name="OVERHEID.EPSG28992/DC.spatial">143236.331 379374.753</meta:user-defined>
    <meta:user-defined meta:name="DC.title">Coördinatieregeling ontwerp wijzigingsplan en ontwerp-omgevingsvergunning “De Hoeve 31 te Netersel”</meta:user-defined>
    <meta:user-defined meta:name="OVERHEID.PostcodeHuisnummer/OVERHEIDop.postcodeHuisnummer">5534AC 31</meta:user-defined>
    <meta:user-defined meta:name="OVERHEIDop.straatnaam">De Hoeve</meta:user-defined>
    <meta:user-defined meta:name="OVERHEIDop.woonplaats">Netersel</meta:user-defined>
    <meta:user-defined meta:name="DCTERMS.W3CDTF/DCTERMS.available">2020-04-22</meta:user-defined>
    <meta:user-defined meta:name="DCTERMS.W3CDTF/OVERHEIDop.jaargang">2020</meta:user-defined>
    <meta:user-defined meta:name="OVERHEIDop.publicationIssue">23110</meta:user-defined>
    <meta:user-defined meta:name="OVERHEIDop.StcrtID/DC.identifier">stcrt-2020-23110</meta:user-defined>
    <meta:user-defined meta:name="OVERHEIDop.versieInformatie"/>
  </office:meta>
</office:document-meta>
</file>