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ontwerp omgevingsvergunning en ontwerp huisnummerbesluit - facility point - Seingraaf,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23 april 2020 gedurende zes weken voor een ieder ter inzage liggen: </text:p>
            <text:p text:style-name="common-al"/>
            <text:list text:style-name="id1-3-2-1-1-3">
              <text:list-item text:style-override="id1-3-2-1-1-3-1">
                <text:number>–</text:number>
                <text:p text:style-name="al">de ontwerp omgevingsvergunning voor de nieuwbouw van een facility point met hierin ruimte voor een fastfoodrestaurant, een broodjesbar en vergader- en werkplekken, bestaande uit de volgende activiteiten: het bouwen van een bouwwerk, het gebruiken van gronden in strijd met een bestemmingsplan, het maken van een uitweg en het plaatsen van handelsreclame (registratienummer 20SZ0497);</text:p>
              </text:list-item>
              <text:list-item text:style-override="id1-3-2-1-1-3-2">
                <text:number>–</text:number>
                <text:p text:style-name="al">ontwerpbesluit ex artikel 6 lid 1 Wet basisregistratie adressen en gebouwen voor het toekennen van een huisnummer.</text:p>
              </text:list-item>
            </text:list>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verzocht om toepassing van de coördinatieregeling. </text:p>
            <text:p text:style-name="common-al">
            <text:span text:style-name="nadrukvet">Inzien</text:span>
          </text:p>
            <text:p text:style-name="common-al">De aanvraag, de ontwerp omgevingsvergunning en het ontwerp huisnummerbesluit met bijbehorende stukken liggen met ingang van donderdag 23 april 2020 tot en met woensdag 3 juni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de ontwerp omgevingsvergunning digitaal in te zien op <text:a xlink:href="http://0226.roview.net" xlink:type="simple">http://0226.roview.net</text:a> of op <text:a xlink:href="http://www.ruimtelijkeplannen.nl" xlink:type="simple">www.ruimtelijkeplannen.nl</text:a>. Het planidentificatienummer is NL.IMRO.0226.OVSEINGRAAF004-ON01.</text:p>
            <text:p text:style-name="common-al">
            <text:span text:style-name="nadrukvet">Zienswijze</text:span>
          </text:p>
            <text:p text:style-name="common-al">Gedurende de genoemde periode kan iedereen schriftelijk een zienswijze indienen omtrent de ontwerp omgevingsvergunning en het ontwerp huisnummerbesluit bij het college van burgemeester en wethouders van Duiven, Postbus 6, 6920 AA Duiven. Voor het indienen van een mondelinge zienswijze kunt u telefonisch een afspraak maken met mevrouw M. Giezen. In de zienswijze moet worden aangegeven op welke onderdelen van de ontwerpbesluiten de zienswijze betrekking heeft. Indiening van zienswijzen is in beginsel een voorwaarde om beroep in te kunnen stellen als de besluiten zijn vastgesteld.</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OVSEINGRAAF004-ON01</meta:user-defined>
    <meta:user-defined meta:name="OVERHEIDop.Ruimtelijkeplannen/DC.type">omgevingsvergunning met planafwijking</meta:user-defined>
    <dc:language>nl</dc:language>
    <meta:user-defined meta:name="OVERHEID.Gemeente/DC.spatial">Duiven</meta:user-defined>
    <meta:user-defined meta:name="DC.title">Gemeente Duiven - ontwerp omgevingsvergunning en ontwerp huisnummerbesluit - facility point - Seingraaf, Duiven</meta:user-defined>
    <meta:user-defined meta:name="DCTERMS.W3CDTF/DCTERMS.available">2020-04-22</meta:user-defined>
    <meta:user-defined meta:name="DCTERMS.W3CDTF/OVERHEIDop.jaargang">2020</meta:user-defined>
    <meta:user-defined meta:name="OVERHEIDop.publicationIssue">23096</meta:user-defined>
    <meta:user-defined meta:name="OVERHEIDop.StcrtID/DC.identifier">stcrt-2020-23096</meta:user-defined>
    <meta:user-defined meta:name="OVERHEIDop.versieInformatie"/>
  </office:meta>
</office:document-meta>
</file>