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watervergunning Rotterdam Shore Power B.V. in Rotterdam, Rijkswaterstaat</text:h>
      <text:h text:style-name="ifm_p_font.bold_mt.7.4mm_page.keep-with-next_ifm" text:outline-level="4">Waterwet</text:h>
      <text:p text:style-name="ifm_p_mt.4.23mm_ifm">De Minister van Infrastructuur en Waterstaat maakt bekend op 28 april 2020 een vergunning op grond van de Waterwet verleend te hebben aan Rotterdam Shore Power B.V. in Rotterdam. De vergunning betreft het oprichten en behouden van een walstroomlocatie op de Europoortkering I (landtong Rozenburg) in de gemeente Rotterdam.</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30 april 2020 tot en met 10 juni 2020 ter inzage bij:</text:p>
      <text:p text:style-name="ifm_p_indent.-5mm_mleft.5mm_ifm">•<text:tab/>Rijkswaterstaat West-Nederland Zuid, Boompjes 200, Rotterdam, 8<text:span text:style-name="ifm_span_font.superscript_ifm">e</text:span> etage, op werkdagen van 09:00 uur tot 12:00 uur en van 13:00 uur tot 16:00 uur na een vooraf gemaakte afspraak (telefoon 06 211 875 85).</text:p>
      <text:h text:style-name="ifm_p_font.bold-italic_mt.5.08mm_page.keep-with-next_ifm" text:outline-level="5">Beroep</text:h>
      <text:p text:style-name="ifm_p_mt.4.23mm_ifm">Tegen bovengenoemd besluit kan vanaf 1 mei 2020 tot en met 11 juni 2020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8 april 2020.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039</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039</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watervergunning Rotterdam Shore Power B.V. in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3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verleende watervergunning Rotterdam Shore Power B.V. in Rotterdam, Rijkswaterstaat</meta:user-defined>
    <meta:user-defined meta:name="DCTERMS.W3CDTF/DCTERMS.available">2020-04-29</meta:user-defined>
    <meta:user-defined meta:name="OVERHEIDop.Ruimtelijkplan/OVERHEIDop.bekendmakingBetreffendePlan"/>
  </office:meta>
</office:document-meta>
</file>