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 het saneren van asbest, het uitvoeren van herstelwerkzaamheden aan de kapconstructie en de gevel en het vernieuwen van het riet - Garderenseweg 11,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Garderenseweg 11 te Ermelo (3852 NE) voor het saneren van asbest, het uitvoeren van herstelwerkzaamheden aan de kapconstructie en de gevel en het vernieuwen van het riet (Rijksmonument). Het gaat hier om een uitgebreide procedure in verband met het slopen en herstellen van een rijksmonument. Ten opzichte van de ontwerp omgevingsvergunning is de definitieve omgevingsvergunning ongewijzigd vastgesteld.</text:p>
            <text:p text:style-name="common-al">De omgevingsvergunning betreft de volgende activiteit:</text:p>
            <text:p text:style-name="common-al">- Het slopen, verstoren, verplaatsen, wijzigen, herstellen, gebruiken of laten gebruiken van een monument.</text:p>
            <text:p text:style-name="common-al">Wij hebben besloten de vergunning te verlenen voor bovenstaande activiteiten.</text:p>
            <text:p text:style-name="common-al">
            <text:span text:style-name="nadrukcur">Procedure en beroep</text:span>
          </text:p>
            <text:p text:style-name="common-al">Deze omgevingsvergunning is voorbereid volgens de uitgebreide procedure zoals bedoeld in afdeling 3.4 Awb. Daarom heeft er vanaf 20 februari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30 april 2020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Ermelo, 17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78645.24 477017.135</meta:user-defined>
    <meta:user-defined meta:name="DC.title">Gemeente Ermelo - verlening omgevingsvergunning - het saneren van asbest, het uitvoeren van herstelwerkzaamheden aan de kapconstructie en de gevel en het vernieuwen van het riet - Garderenseweg 11, Ermelo</meta:user-defined>
    <meta:user-defined meta:name="OVERHEID.PostcodeHuisnummer/OVERHEIDop.postcodeHuisnummer">3852NE 11</meta:user-defined>
    <meta:user-defined meta:name="OVERHEIDop.straatnaam">Garderenseweg</meta:user-defined>
    <meta:user-defined meta:name="OVERHEIDop.woonplaats">Ermelo</meta:user-defined>
    <meta:user-defined meta:name="DCTERMS.W3CDTF/DCTERMS.available">2020-04-29</meta:user-defined>
    <meta:user-defined meta:name="DCTERMS.W3CDTF/OVERHEIDop.jaargang">2020</meta:user-defined>
    <meta:user-defined meta:name="OVERHEIDop.publicationIssue">23022</meta:user-defined>
    <meta:user-defined meta:name="OVERHEIDop.StcrtID/DC.identifier">stcrt-2020-23022</meta:user-defined>
    <meta:user-defined meta:name="OVERHEIDop.versieInformatie"/>
  </office:meta>
</office:document-meta>
</file>