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ontwerpomgevingsvergunning uitgebreide procedure - brandveilig gebruiken van het woonzorgcentrum - Sparrenlaan 10,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Sparrenlaan 10 te Ermelo (3851 XC) voor het brandveilig gebruiken van het woonzorgcentrum. </text:p>
            <text:p text:style-name="common-al">De ontwerpomgevingsvergunning betreft de volgende activiteit:</text:p>
            <text:p text:style-name="common-al">- Het brandveilig gebruiken van een bouwwerk.</text:p>
            <text:p text:style-name="common-al">Wij zijn voornemens de vergunning te verlenen voor bovenstaande activiteiten.</text:p>
            <text:p text:style-name="common-al">
            <text:span text:style-name="nadrukcur">Procedure en zienswijzen</text:span>
          </text:p>
            <text:p text:style-name="common-al">Deze omgevingsvergunning wordt voorbereid volgens de uitgebreide procedure zoals bedoeld in afdeling 3.4 Awb. De aanvraag, de ontwerpomgevingsvergunning en de overige bijbehorende stukken liggen met ingang van donderdag 20 februari 2020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1 23.</text:p>
            <text:p text:style-name="common-al">Ermelo, 12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2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2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2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71440.008 479502.83</meta:user-defined>
    <meta:user-defined meta:name="DC.title">Gemeente Ermelo - ontwerpomgevingsvergunning uitgebreide procedure - brandveilig gebruiken van het woonzorgcentrum - Sparrenlaan 10, Ermelo</meta:user-defined>
    <meta:user-defined meta:name="OVERHEID.PostcodeHuisnummer/OVERHEIDop.postcodeHuisnummer">3851XR 10</meta:user-defined>
    <meta:user-defined meta:name="OVERHEIDop.straatnaam">Sparrenlaan</meta:user-defined>
    <meta:user-defined meta:name="OVERHEIDop.woonplaats">Ermelo</meta:user-defined>
    <meta:user-defined meta:name="DCTERMS.W3CDTF/DCTERMS.available">2020-04-29</meta:user-defined>
    <meta:user-defined meta:name="DCTERMS.W3CDTF/OVERHEIDop.jaargang">2020</meta:user-defined>
    <meta:user-defined meta:name="OVERHEIDop.publicationIssue">23021</meta:user-defined>
    <meta:user-defined meta:name="OVERHEIDop.StcrtID/DC.identifier">stcrt-2020-23021</meta:user-defined>
    <meta:user-defined meta:name="OVERHEIDop.versieInformatie"/>
  </office:meta>
</office:document-meta>
</file>