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en bestemmingsplan verbouwen en uitbreiden pand Rozenlaan 4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besluit afwijken van het bestemmingsplan ten behoeve van het verbouwen en uitbreiden van het pand Rozenlaan 4 te Boskoop (V2019/413)</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Boskoop – Dorp’ voor het afwijken van het bestemmingsplan ten behoeve van het verbouwen en uitbreiden van het pand op de locatie Rozenlaan 4 te Boskoop. In het kader van het vooroverleg zijn geen reacties ingediend.</text:p>
            <text:p text:style-name="common-al">Waarom is een afwijkingsprocedure nodig?</text:p>
            <text:p text:style-name="common-al">Het perceel nog is bestemd voor ‘Horeca’ en ‘Tuin’. Het plan betreft wonen.</text:p>
            <text:p text:style-name="common-al">Met het doorlopen van de uitgebreide afwijkingsprocedure worden de gewenste ontwikkelingen juridisch-planologisch mogelijk gemaakt en kan de omgevingsvergunning verleend worden.</text:p>
            <text:p text:style-name="common-al">Ter inzage</text:p>
            <text:p text:style-name="common-al">Het ontwerpbesluit met bijbehorende stukken ligt vanaf 23 april 2020 gedurende 6 weken voor een ieder ter inzage bij de informatiebalie in het Gemeentehuis. Het ontwerpbesluit is tevens in te zien via <text:a xlink:href="http://www.overheid.nl/" xlink:type="simple">www.overheid.nl</text:a></text:p>
            <text:p text:style-name="common-al">Zienswijze</text:p>
            <text:p text:style-name="common-al">Gedurende voornoemde termijn kan door een ieder schriftelijk een gemotiveerde zienswijze worden ingediend bij het college van burgemeester en wethouders, Postbus 13, 2400 AA Alphen aan den Rijn o.v.v. zaaknummer 302431. Voor het kenbaar maken van een mondelinge zienswijze of voor nadere informatie kunt u contact opnemen met L.T.C. Speet van team Vergunningen op telefoonnummer 14 0172. Alleen degenen die tijdig zienswijzen indienen, kunnen later beroep instellen tegen een uiteindelijk besluit.</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2 april 2020.</text:span></text:p>
            <text:p><text:span text:style-name="functie">College van burgemeester en wethouders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5669 454279</meta:user-defined>
    <meta:user-defined meta:name="DC.title">Afwijken bestemmingsplan verbouwen en uitbreiden pand Rozenlaan 4 Boskoop</meta:user-defined>
    <meta:user-defined meta:name="OVERHEID.PostcodeHuisnummer/OVERHEIDop.postcodeHuisnummer">2771DD 4</meta:user-defined>
    <meta:user-defined meta:name="OVERHEIDop.straatnaam">Rozenlaan</meta:user-defined>
    <meta:user-defined meta:name="OVERHEIDop.woonplaats">Boskoop</meta:user-defined>
    <meta:user-defined meta:name="DCTERMS.W3CDTF/DCTERMS.available">2020-04-22</meta:user-defined>
    <meta:user-defined meta:name="DCTERMS.W3CDTF/OVERHEIDop.jaargang">2020</meta:user-defined>
    <meta:user-defined meta:name="OVERHEIDop.externeBijlage">Aanvraagformulier|exb-2020-20876</meta:user-defined>
    <meta:user-defined meta:name="OVERHEIDop.externeBijlage">Archeologisch onderzoek|exb-2020-20877</meta:user-defined>
    <meta:user-defined meta:name="OVERHEIDop.externeBijlage">Bodemonderzoek aanvullend|exb-2020-20878</meta:user-defined>
    <meta:user-defined meta:name="OVERHEIDop.externeBijlage">Bouwtekening begane grond|exb-2020-20879</meta:user-defined>
    <meta:user-defined meta:name="OVERHEIDop.externeBijlage">Bouwtekening eerste verdieping|exb-2020-20880</meta:user-defined>
    <meta:user-defined meta:name="OVERHEIDop.externeBijlage">Bouwtekening gevels|exb-2020-20881</meta:user-defined>
    <meta:user-defined meta:name="OVERHEIDop.externeBijlage">Bouwtekening tweede verdieping|exb-2020-20882</meta:user-defined>
    <meta:user-defined meta:name="OVERHEIDop.externeBijlage">Brandoverslag berekening|exb-2020-20883</meta:user-defined>
    <meta:user-defined meta:name="OVERHEIDop.externeBijlage">EPG berekening|exb-2020-20884</meta:user-defined>
    <meta:user-defined meta:name="OVERHEIDop.externeBijlage">Kleur en afwerkstaat exterieur|exb-2020-20885</meta:user-defined>
    <meta:user-defined meta:name="OVERHEIDop.externeBijlage">Milieu-advies|exb-2020-20886</meta:user-defined>
    <meta:user-defined meta:name="OVERHEIDop.externeBijlage">Onderzoek flora en fauna|exb-2020-20887</meta:user-defined>
    <meta:user-defined meta:name="OVERHEIDop.externeBijlage">Omtwerpbeschikking|exb-2020-20888</meta:user-defined>
    <meta:user-defined meta:name="OVERHEIDop.externeBijlage">Ontwerpbeschikking|exb-2020-20889</meta:user-defined>
    <meta:user-defined meta:name="OVERHEIDop.externeBijlage">Ruimtelijke onderbouwing maart 2020|exb-2020-20890</meta:user-defined>
    <meta:user-defined meta:name="OVERHEIDop.externeBijlage">Saneringsplan|exb-2020-20891</meta:user-defined>
    <meta:user-defined meta:name="OVERHEIDop.externeBijlage">Situatietekening parkeerplaatsen|exb-2020-20892</meta:user-defined>
    <meta:user-defined meta:name="OVERHEIDop.externeBijlage">Sloopplan deel 1|exb-2020-20893</meta:user-defined>
    <meta:user-defined meta:name="OVERHEIDop.externeBijlage">Sloopplan deel 2|exb-2020-20894</meta:user-defined>
    <meta:user-defined meta:name="OVERHEIDop.externeBijlage">Stikstofemissie aanlegfase|exb-2020-20895</meta:user-defined>
    <meta:user-defined meta:name="OVERHEIDop.externeBijlage">Tekening brandwerende beglazing|exb-2020-20896</meta:user-defined>
    <meta:user-defined meta:name="OVERHEIDop.externeBijlage">Wateradvies Hoogheemraadschap|exb-2020-20897</meta:user-defined>
    <meta:user-defined meta:name="OVERHEIDop.externeBijlage">Stikstofemissie gebruikfase|exb-2020-20898</meta:user-defined>
    <meta:user-defined meta:name="OVERHEIDop.externeBijlage">Toelichting herontwikkeling|exb-2020-20899</meta:user-defined>
    <meta:user-defined meta:name="OVERHEIDop.publicationIssue">23018</meta:user-defined>
    <meta:user-defined meta:name="OVERHEIDop.StcrtID/DC.identifier">stcrt-2020-23018</meta:user-defined>
    <meta:user-defined meta:name="OVERHEIDop.versieInformatie"/>
  </office:meta>
</office:document-meta>
</file>