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Beneluxlaan, naast perceel Aubachstraat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ubachstraat 48 op 4 maart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in het parkeervak aan de Beneluxlaan, naast perceel Aubachstraat 76, door het plaatsen van een bord, conform model E6 van bijlage 1 van het Reglement Verkeersregels en Verkeerstekens 1990 met onderbord vermeldende het kenteken 41-TR-XG.</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Beneluxlaan, naast perceel Aubachstraat 7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Beneluxlaan, naast perceel Aubachstraat 76</meta:user-defined>
    <meta:user-defined meta:name="OVERHEIDop.verkeersbordcode">E6</meta:user-defined>
    <dc:language>nl</dc:language>
    <meta:user-defined meta:name="OVERHEID.EPSG28992/DC.spatial">106600 500957</meta:user-defined>
    <meta:user-defined meta:name="DC.title">Plaatsing van een gereserveerde gehandicapten parkeerplaats aan de Beneluxlaan, naast perceel Aubachstraat 76</meta:user-defined>
    <meta:user-defined meta:name="OVERHEID.PostcodeHuisnummer/OVERHEIDop.postcodeHuisnummer">1946XM 76</meta:user-defined>
    <meta:user-defined meta:name="OVERHEIDop.straatnaam">Aubachstraat</meta:user-defined>
    <meta:user-defined meta:name="OVERHEIDop.woonplaats">Beverwijk</meta:user-defined>
    <meta:user-defined meta:name="DCTERMS.W3CDTF/DCTERMS.available">2020-04-22</meta:user-defined>
    <meta:user-defined meta:name="OVERHEIDop.StcrtID/DC.identifier">stcrt-2020-23007</meta:user-defined>
    <meta:user-defined meta:name="DCTERMS.W3CDTF/OVERHEIDop.jaargang">2020</meta:user-defined>
    <meta:user-defined meta:name="OVERHEIDop.publicationIssue">23007</meta:user-defined>
    <meta:user-defined meta:name="OVERHEIDop.versieInformatie"/>
  </office:meta>
</office:document-meta>
</file>