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Neckaarstraat, naast perceel Aubachstraat 9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ubachstraat 46 te Beverwijk heeft aangegeven geen gebruik te maken van de gereserveerde gehandicapten parkeerplaats aan de Neckarstraat, naast perceel Aubachstraat 98 te Beverwijk.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Neckarstraat, naast perceel Aubachstraat 98, op te heffen door het verwijderen van het bord, conform model E6 van bijlage 1 van het Reglement Verkeersregels en Verkeerstekens 1990 met onderbord vermeldende het kenteken 41-TR-XG .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 parkeerplaats - Neckarstraat, naast perceel Aubachstraat 98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aan de Neckarstraat, naast perceel Aubachstraat 98 te Beverwijk</meta:user-defined>
    <meta:user-defined meta:name="OVERHEIDop.verkeersbordcode">E6</meta:user-defined>
    <dc:language>nl</dc:language>
    <meta:user-defined meta:name="OVERHEID.EPSG28992/DC.spatial">106633 501006</meta:user-defined>
    <meta:user-defined meta:name="DC.title">Intrekking gereserveerde gehandicapten parkeerplaats Neckaarstraat, naast perceel Aubachstraat 98 te Beverwijk</meta:user-defined>
    <meta:user-defined meta:name="OVERHEID.PostcodeHuisnummer/OVERHEIDop.postcodeHuisnummer">1946XM 98</meta:user-defined>
    <meta:user-defined meta:name="OVERHEIDop.straatnaam">Aubachstraat</meta:user-defined>
    <meta:user-defined meta:name="OVERHEIDop.woonplaats">Beverwijk</meta:user-defined>
    <meta:user-defined meta:name="DCTERMS.W3CDTF/DCTERMS.available">2020-04-22</meta:user-defined>
    <meta:user-defined meta:name="OVERHEIDop.StcrtID/DC.identifier">stcrt-2020-23004</meta:user-defined>
    <meta:user-defined meta:name="DCTERMS.W3CDTF/OVERHEIDop.jaargang">2020</meta:user-defined>
    <meta:user-defined meta:name="OVERHEIDop.publicationIssue">23004</meta:user-defined>
    <meta:user-defined meta:name="OVERHEIDop.versieInformatie"/>
  </office:meta>
</office:document-meta>
</file>