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00</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voor de wijziging van opsporingsvergunning M04a; verkleining van het gebied en verlenging van de geldigheidsduur van de opsporingsvergunning, Ministerie van Economische Zaken en Klimaat</text:h>
      <text:p text:style-name="ifm_p_font.italic_mt.7.4mm_ifm">Besluit 16-04-2020</text:p>
      <text:p text:style-name="ifm_p_font.italic_ifm">DGKE-WO / V-22 en V-29</text:p>
      <text:p text:style-name="ifm_p_mt.3.7mm_ifm">Procesverloop:</text:p>
      <text:p text:style-name="ifm_p_indent.-5mm_mleft.5mm_ifm">–<text:tab/>ONE-Dyas B.V. (hierna: ONE-Dyas), is houder van de bij beschikking van de Minister van Economische Zaken, thans Minister van Economische Zaken en Klimaat (hierna: EZK) verleende opsporingsvergunning voor koolwaterstoffen van 20 september 2010 verleende opsporingsvergunning, met kenmerk ETM-EM/10119345 (Staatscourant 2010, nr. 14900)voor een deel van het blok M04 (M04a), welk blok is aangegeven op de als bijlage 3 bij de Mijnbouwregeling gevoegde kaart;</text:p>
      <text:p text:style-name="ifm_p_indent.-5mm_mleft.5mm_ifm">–<text:tab/>Deze vergunning is voor het laatst gewijzigd bij besluit van de Minister van EZK, van 3 juli 2018 met het kenmerk DGETM-EO / 18134957 (Stcrt. 2018 nr. 40396);</text:p>
      <text:p text:style-name="ifm_p_indent.-5mm_mleft.5mm_ifm">–<text:tab/>bij brief gedateerd 28 oktober 2019, ontvangen op 30 oktober 2019, heeft de vergunninghouder een aanvraag ingediend om wijziging van de opsporingsvergunning M04a;</text:p>
      <text:p text:style-name="ifm_p_indent.-5mm_mleft.5mm_ifm">–<text:tab/>TNO AGE heeft op verzoek van de Minister van EZK advies uitgebracht op 3 februari 2020.</text:p>
      <text:p text:style-name="ifm_p_mt.3.7mm_ifm">Gelet op Artikel 18 van de Mijnbouwwet.</text:p>
      <text:p text:style-name="ifm_p_mt.3.7mm_indent.0mm_ifm">Besluit:</text:p>
      <text:h text:style-name="ifm_p_font.bold_mt.5.08mm_page.keep-with-next_ifm" text:outline-level="2">ARTIKEL<text:s/>I<text:s/></text:h>
      <text:section text:style-name="ifm_sect_mleft.5.1mm_ifm" text:name="d15e71">
        <text:h text:style-name="ifm_p_font.bold_mt.5.08mm_page.keep-with-next_ifm" text:outline-level="2">Artikel<text:s/>1<text:s/></text:h>
        <text:p text:style-name="ifm_p_mt.4.23mm_ifm">De tekst van artikel 2 van het besluit van 20 september 2010 met kenmerk ETM-EM/10119345 (Staatscourant 2010, nr. 14900), wordt vervangen door de volgende tekst:</text:p>
        <text:p text:style-name="ifm_p_ifm">De vergunning geldt voor een deel van blok M04 (M04a).</text:p>
        <text:p text:style-name="ifm_p_ifm">Het blokdeel “M04a” wordt begrensd door de grootcirkels tussen</text:p>
        <text:p text:style-name="ifm_p_ifm">de puntenparen A-B, B-C, C-D, D-E, E-F, F-G, G-H, H-I, I-J en A-J.</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8,32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365</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10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371</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12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35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55,11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34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55,11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20,169</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95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20,171</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94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8,982</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44,58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8,985</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44,58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7,098</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8,32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7,093</text:p>
            </table:table-cell>
          </table:table-row>
        </table:table>
        <text:p text:style-name="ifm_p_ifm">De oppervlakte van blokdeel “<text:span text:style-name="ifm_span_font.bold_ifm">M04a</text:span>” bedraagt 121,1 km<text:span text:style-name="ifm_span_font.superscript_ifm">2</text:span>.</text:p>
        <text:p text:style-name="ifm_p_ifm">De ligging van de bovengenoemde punten is uitgedrukt in geografische coördinaten berekend volgens het ETRS89 systeem.</text:p>
      </text:section>
      <text:h text:style-name="ifm_p_font.bold_mt.5.08mm_page.keep-with-next_ifm" text:outline-level="2">ARTIKEL<text:s/>II<text:s/></text:h>
      <text:h text:style-name="ifm_p_font.bold_mt.4.23mm_page.keep-with-next_ifm" text:outline-level="3">Artikel 1</text:h>
      <text:p text:style-name="ifm_p_ifm">Artikel 5 van het besluit van 20 september 2010 met kenmerk ETM-EM/10119345 (Staatscourant 2010, nr. 14900), komt als volgt te luiden:</text:p>
      <text:p text:style-name="ifm_p_ifm">De vergunning geldt, vanaf het tijdstip van inwerkingtreding nadat zij onherroepelijk is geworden, tot 3 januari 2023.</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000</text:span><text:tab/>2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000</text:span><text:tab/>2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 voor de wijziging van opsporingsvergunning M04a; verkleining van het gebied en verlenging van de geldigheidsduur van de opsporingsvergunnin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30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0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Instemming voor de wijziging van opsporingsvergunning M04a; verkleining van het gebied en verlenging van de geldigheidsduur van de opsporingsvergunning, Ministerie van Economische Zaken en Klimaat</meta:user-defined>
    <meta:user-defined meta:name="DCTERMS.W3CDTF/DCTERMS.available">2020-04-28</meta:user-defined>
    <meta:user-defined meta:name="OVERHEIDop.Ruimtelijkplan/OVERHEIDop.bekendmakingBetreffendePlan"/>
  </office:meta>
</office:document-meta>
</file>