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17*"/>
    </style:style>
    <style:style style:family="table-column" style:name="table1.tg1.col2">
      <style:table-column-properties style:rel-column-width="217*"/>
    </style:style>
    <style:style style:family="table-column" style:name="table1.tg1.col3">
      <style:table-column-properties style:rel-column-width="267*"/>
    </style:style>
    <style:style style:family="table-column" style:name="table1.tg1.col4">
      <style:table-column-properties style:rel-column-width="217*"/>
    </style:style>
    <style:style style:family="table-column" style:name="table1.tg1.col5">
      <style:table-column-properties style:rel-column-width="100*"/>
    </style:style>
    <style:style style:family="table-column" style:name="table1.tg1.col6">
      <style:table-column-properties style:rel-column-width="8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pril 2020, nr. WJZ/ 20083391 , tot wijziging van bijlage IV van de Regeling identificatie en registratie van dieren in verband met paarden in natuurgebieden</text:h>
      <text:p text:style-name="ifm_p_mt.3.7mm_ifm">De Minister van Landbouw, Natuur en Voedselkwaliteit,</text:p>
      <text:p text:style-name="ifm_p_mt.3.7mm_ifm">Gelet op artikel 13, eerste lid, van verordening (EU) 2015/262 van de Commissie van 17 februari 2015 tot vaststelling van voorschriften overeenkomstig de Richtlijnen 90/427/EEG en 2009/156/EG van de Raad met betrekking tot de methoden voor de identificatie van paardachtigen (verordening paardenpaspoort) (PbEU 2015, L 59)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Aan de tabel in bijlage IV bij de Regeling identificatie en registratie van dieren wordt de volgende rij toe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8.5.left">Krammerse Slikken</text:p>
            </table:table-cell>
            <table:table-cell table:style-name="table.cell.top.pleft.pright">
              <text:p text:style-name="text.cell.8.5.left">Oude-Tonge, Achthuizen, Ooltgensplaat</text:p>
            </table:table-cell>
          </table:table-row>
        </table:table>
      </text:section>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
                  ’s-Gravenhage,
                   17 april 2020
               </text:p>
      <text:p text:style-name="ifm_p_font.italic_mt.3.7mm_ifm">De Minister van Landbouw, Natuur en Voedselkwaliteit,<text:line-break/>C.J.<text:s/>Schouten</text:p>
      <text:h text:style-name="ifm_p_font.bold_mt.5.08mm_page.break-before_ifm" text:outline-level="3">TOELICHTING</text:h>
      <text:p text:style-name="ifm_p_mt.4.23mm_ifm">Op basis van artikel 13 van Verordening 2015/262 is in de Regeling identificatie en registratie van dieren een uitzondering gemaakt op de reguliere verplichting tot identificatie en registratie van paarden die in gebieden leven die zijn opgenomen in bijlage IV bij de regeling. Deze paarden hebben geen paardenpaspoort nodig. Op grond van artikel 38r, tweede lid, van de Regeling identificatie en registratie geldt de verplichting tot identificatie en registratie pas als de paarden het gebied verlaten. Deze wijzigingsregeling voorziet in de toevoeging van een extra gebied aan bijlage IV.</text:p>
      <text:p text:style-name="ifm_p_mt.3.7mm_ifm">Aangezien de paarden in deze gebieden vooralsnog niet hoeven te worden geïdentificeerd en geregistreerd, zijn er geen gevolgen voor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982</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982</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april 2020, nr. WJZ/ 20083391 , tot wijziging van bijlage IV van de Regeling identificatie en registratie van dieren in verband met paarden in natuurgebie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3, eerste lid, van verordening (EU) 2015/262 van de Commissie van 17 februari 2015 tot vaststelling van voorschriften overeenkomstig de Richtlijnen 90/427/EEG en 2009/156/EG van de Raad met betrekking tot de methoden voor de identificatie van paardachtigen (verordening paardenpaspoort) (PbEU 2015, L 59) en artikel 3 van het Besluit identificatie en registratie van dieren</meta:user-defined>
    <meta:user-defined meta:name="DC.title">Regeling van de Minister van Landbouw, Natuur en Voedselkwaliteit van 17 april 2020, nr. WJZ/ 20083391 , tot wijziging van bijlage IV van de Regeling identificatie en registratie van dieren in verband met paarden in natuurgebieden</meta:user-defined>
    <meta:user-defined meta:name="DCTERMS.alternative"/>
    <meta:user-defined meta:name="DCTERMS.W3CDTF/OVERHEIDop.datumOndertekening">2020-04-17</meta:user-defined>
    <meta:user-defined meta:name="DCTERMS.W3CDTF/DCTERMS.available">2020-04-28</meta:user-defined>
    <meta:user-defined meta:name="OVERHEIDop.Ruimtelijkplan/OVERHEIDop.bekendmakingBetreffendePlan"/>
  </office:meta>
</office:document-meta>
</file>