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Food&amp;Businesspark De Klomp</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istratienummer 2020041680366</text:p>
            <text:p text:style-name="context.al">Ede, 16-04-2020</text:p>
            <text:p text:style-name="context.al"/>
            <text:p text:style-name="context.al"/>
            <text:p text:style-name="context.al">Het college van burgemeester en wethouders: </text:p>
            <text:p text:style-name="context.al"/>
            <text:p text:style-name="context.al"/>
            <text:p text:style-name="context.al">
            <text:span text:style-name="nadrukvet">overwegende dat:</text:span>
          </text:p>
            <text:p text:style-name="context.al"/>
            <text:p text:style-name="context.al">De Haak (niet definitieve straatnaam) een weg is zoals bedoeld in artikel 1 lid 1 onder b van de Wegenverkeerswet 1994;</text:p>
            <text:p text:style-name="context.al"/>
            <text:p text:style-name="context.al">dit een openbare weg is die binnen de bebouwde kom van De Klomp ligt;</text:p>
            <text:p text:style-name="context.al"/>
            <text:p text:style-name="context.al">de weg in eigendom, beheer en onderhoud is bij de Gemeente Ede;</text:p>
            <text:p text:style-name="context.al"/>
            <text:p text:style-name="context.al">de weg een gebiedsontsluitingsweg is binnen de bebouwde kom met een 50 km/uur regime.</text:p>
            <text:p text:style-name="context.al"/>
            <text:p text:style-name="context.al"/>
            <text:p text:style-name="context.al">
            <text:span text:style-name="nadrukvet">overwegende dat:</text:span>
          </text:p>
            <text:p text:style-name="context.al"/>
            <text:p text:style-name="context.al">De Haak recent aangelegd is en, bij besluit van de gemeenteraad, opgenomen is binnen de bebouwde kom;</text:p>
            <text:p text:style-name="context.al"/>
            <text:p text:style-name="context.al">de situatie met betrekking tot de komgrenzen hierdoor weer kloppend gemaakt is;</text:p>
            <text:p text:style-name="context.al"/>
            <text:p text:style-name="context.al">er echter door de aansluiting van de Trapjesweg op De Haak een gat is ontstaan in de 30 km/h-zone van de Veenendaalseweg en omgeving;</text:p>
            <text:p text:style-name="context.al"/>
            <text:p text:style-name="context.al">het hierom noodzakelijk is deze te herstellen;</text:p>
            <text:p text:style-name="context.al"/>
            <text:p text:style-name="context.al">het logisch is de grens van deze 30 km/h-zone te leggen op de overgang van het gedeelte met woningen van de Trapjesweg naar het bedrijventerrein, gezien hiermee een duidelijke overgang gerealiseerd wordt;</text:p>
            <text:p text:style-name="context.al"/>
            <text:p text:style-name="context.al">op het hele bedrijventerrein hierdoor een eenduidige snelheidslimiet geldt van 50 km/h.</text:p>
            <text:p text:style-name="context.al"/>
            <text:p text:style-name="context.al"/>
            <text:p text:style-name="context.al">
            <text:span text:style-name="nadrukvet">overwegende dat:</text:span>
          </text:p>
            <text:p text:style-name="context.al"/>
            <text:p text:style-name="context.al">De Haak in het noorden een nieuwe aansluiting heeft op de Rondweg De Klomp;</text:p>
            <text:p text:style-name="context.al"/>
            <text:p text:style-name="context.al">deze aansluiting ondergeschikt is aan de doorgaande route over deze rondweg;</text:p>
            <text:p text:style-name="context.al"/>
            <text:p text:style-name="context.al">het hierdoor van belang is de voorrang op het kruispunt dusdanig te regelen dat verkeer vanaf het bedrijventerrein voorrang dient te verlenen aan het verkeer op de rondweg;</text:p>
            <text:p text:style-name="context.al"/>
            <text:p text:style-name="context.al"/>
            <text:p text:style-name="context.al">
            <text:span text:style-name="nadrukvet">Overwegende dat:</text:span>
          </text:p>
            <text:p text:style-name="context.al"/>
            <text:p text:style-name="context.al">een deel van de huidige Griftweg parallel loopt aan De Haak;</text:p>
            <text:p text:style-name="context.al"/>
            <text:p text:style-name="context.al">dit deel van de Griftweg omgezet zal worden naar een bromfietspad, zodat (brom)fietsverkeer richting De Klomp een veilige route over het Food&amp;Businesspark ter beschikking heeft;</text:p>
            <text:p text:style-name="context.al"/>
            <text:p text:style-name="context.al">dit fietsverkeer ter hoogte van het kruispunt van de Griftweg met De Haak de Griftweg opgeleid zal worden, richting de Veenendaalseweg, welke ingericht is als fietsstraat;</text:p>
            <text:p text:style-name="context.al"/>
            <text:p text:style-name="context.al">het hierom van belang is het kruispunt van De Haak met de Griftweg op dusdanige manier in te richten dat fietsverkeer vanaf het fietspad de Griftweg op voorrang heeft op al het overige verkeer en in de inrichting deze route voor (brom)fietsers geaccentueerd wordt;</text:p>
            <text:p text:style-name="context.al"/>
            <text:p text:style-name="context.al"/>
            <text:p text:style-name="context.al">
            <text:span text:style-name="nadrukvet">voorts overwegende dat:</text:span>
          </text:p>
            <text:p text:style-name="context.al"/>
            <text:p text:style-name="context.al">om de verkeersveiligheid op de weg te verzekeren, het beschermen van weggebruikers en passagiers, het instandhouden van de weg, het waarborgen van de bruikbaarheid daarvan en het voorkomen of beperken van door het verkeer veroorzaakte overlast, hinder of schade, het noodzakelijk is om overeenkomstig bijgevoegde tekening verkeersmaatregelen in te stellen.</text:p>
            <text:p text:style-name="context.al"/>
            <text:p text:style-name="context.al"/>
            <text:p text:style-name="context.al">
            <text:span text:style-name="nadrukvet">voorts overwegende dat:</text:span>
          </text:p>
            <text:p text:style-name="context.al"/>
            <text:p text:style-name="context.al">overeenkomstig het gestelde in artikel 24 BABW is overleg gevoerd met de korpschef van politie, in deze diens gemandateerde, en deze positief heeft geadviseerd.</text:p>
            <text:p text:style-name="context.al"/>
            <text:p text:style-name="context.al"/>
            <text:p text:style-name="context.al">
            <text:span text:style-name="nadrukvet">mede gelet op het bepaalde in:</text:span>
          </text:p>
            <text:p text:style-name="context.al"/>
            <text:p text:style-name="context.al">hoofdstuk I artikel 2 en hoofdstuk II paragraaf 2 van de Wegenverkeerswet 1994;</text:p>
            <text:p text:style-name="context.al"/>
            <text:p text:style-name="context.al">de paragrafen 6 en 7 van het Besluit administratieve bepalingen inzake het wegverkeer. <text:span text:style-name="nadrukvet"/></text:p>
            <text:p text:style-name="context.al">
            <text:span text:style-name="nadrukvet"/>
          </text:p>
            <text:p text:style-name="context.al">
            <text:span text:style-name="nadrukvet"/>
          </text:p>
            <text:p text:style-name="context.al">
            <text:span text:style-name="nadrukvet">besluit:</text:span>
            <text:span text:style-name="nadrukvet"/>
          </text:p>
            <text:p text:style-name="context.al">
            <text:span text:style-name="nadrukvet"/>
          </text:p>
            <text:p text:style-name="context.al">
            <text:span text:style-name="nadrukvet"/>
          </text:p>
            <text:p text:style-name="context.al">
            <text:span text:style-name="nadrukvet">I. </text:span>overeenkomstig bijgevoegde tekening de volgende verkeersmaatregel in te stellen:<text:span text:style-name="nadrukcur"/></text:p>
            <text:p text:style-name="context.al">
            <text:span text:style-name="nadrukcur"/>
          </text:p>
            <text:p text:style-name="context.al">
            <text:span text:style-name="nadrukcur">Het herstellen van de 30 km/h-zone van de Veenendaalseweg op de Trapjesweg doormiddel van de borden A01-030zb en A01-030ze uit bijlage I van het Reglement Verkeersregels en Verkeerstekens (RVV 1990);</text:span>
            <text:span text:style-name="nadrukcur"/>
          </text:p>
            <text:p text:style-name="context.al">
            <text:span text:style-name="nadrukcur"/>
          </text:p>
            <text:p text:style-name="context.al">
            <text:span text:style-name="nadrukcur">Het regelen van de voorrang op het kruispunt van De Haak met de Rondweg De Klomp doormiddel van haaientanden en de borden B04, B05 en B06 uit bijlage I van het Reglement Verkeersregels en Verkeerstekens (RVV 1990);</text:span>
          </text:p>
            <text:p text:style-name="context.al">
            <text:span text:style-name="nadrukcur"/>
          </text:p>
            <text:p text:style-name="context.al">
            <text:span text:style-name="nadrukcur"/>
            <text:span text:style-name="nadrukcur">Het omzetten van een deel van de huidige Griftweg naar een bromfietspad doormiddel van het plaatsen van borden G12a en G12b uit bijlage I van het Reglement Verkeersregels en Verkeerstekens (RVV 1990);</text:span>
          </text:p>
            <text:p text:style-name="context.al">
            <text:span text:style-name="nadrukcur"/>
          </text:p>
            <text:p text:style-name="context.al">
            <text:span text:style-name="nadrukcur"/>
            <text:span text:style-name="nadrukcur">Het regelen van de voorrang op het kruispunt van de Griftweg met De Haak doormiddel van haaientanden en bord B06 in samenspraak met bord OB503OB04 uit bijlage I van het Reglement Verkeersregels en Verkeerstekens (RVV 1990);</text:span>
            <text:span text:style-name="nadrukvet"/>
          </text:p>
            <text:p text:style-name="context.al">
            <text:span text:style-name="nadrukvet"/>
          </text:p>
            <text:p text:style-name="context.al">
            <text:span text:style-name="nadrukvet"/>
          </text:p>
            <text:p text:style-name="context.al">
            <text:span text:style-name="nadrukvet">II. </text:span>afschrift te zenden aan:</text:p>
            <text:p text:style-name="context.al"/>
            <text:p text:style-name="context.al">- de korpschef van politie Oost-Nederland; </text:p>
            <text:p text:style-name="context.al"/>
            <text:p text:style-name="context.al">- de brandweercommandant van Ede.</text:p>
            <text:p text:style-name="context.al"/>
            <text:p text:style-name="context.al"/>
            <text:p text:style-name="context.al"> Burgemeester en wethouders,</text:p>
            <text:p text:style-name="context.al"/>
            <text:p text:style-name="context.al">Namens dezen, </text:p>
            <text:p text:style-name="context.al"/>
            <text:p text:style-name="context.al"/>
            <text:p text:style-name="context.al">Harriette Campen</text:p>
            <text:p text:style-name="context.al"/>
            <text:p text:style-name="context.al">Afdeling Beleid Infrastructuur &amp; Milieu </text:p>
            <text:p text:style-name="context.al"/>
            <text:p text:style-name="context.al"/>
            <text:p text:style-name="context.al">Bijlage I: tekening</text:p>
            <text:p text:style-name="context.al"/>
            <text:p text:style-name="context.al"/>
            <text:p text:style-name="context.al">
            <text:span text:style-name="nadrukvet">Mededelingen</text:span>
          </text:p>
            <text:p text:style-name="context.al"/>
            <text:p text:style-name="context.al"> Bezwaar- of beroepsclausule</text:p>
            <text:p text:style-name="context.al"/>
            <text:p text:style-name="context.al">Wij adviseren u om eerst contact op te nemen met Peter Spruijt, (0318) 680 376,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text:p>
            <text:p text:style-name="context.al"/>
            <text:p text:style-name="context.al"> - uw naam, adres, telefoonnummer en e-mailadres;</text:p>
            <text:p text:style-name="context.al"/>
            <text:p text:style-name="context.al"> - de datum waarop u uw brief schrijft;</text:p>
            <text:p text:style-name="context.al"/>
            <text:p text:style-name="context.al"> - een omschrijving van het besluit waartegen u bezwaar maakt;</text:p>
            <text:p text:style-name="context.al"/>
            <text:p text:style-name="context.al"> - het zaaknummer of voeg een kopie van het besluit bij;</text:p>
            <text:p text:style-name="context.al"/>
            <text:p text:style-name="context.al"> - uw handtekening. </text:p>
            <text:p text:style-name="context.al"/>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6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96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96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e</meta:user-defined>
    <meta:user-defined meta:name="OVERHEID.Gemeente/DC.creator">E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Food&amp;Businesspark - De Klomp</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referentienummer">2020041680366</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meta:user-defined meta:name="OVERHEIDop.verkeersbordcode">G12a</meta:user-defined>
    <meta:user-defined meta:name="OVERHEIDop.verkeersbordcode">G12b</meta:user-defined>
    <dc:language>nl</dc:language>
    <meta:user-defined meta:name="OVERHEID.EPSG28992/DC.spatial">168184.465 450577.148</meta:user-defined>
    <meta:user-defined meta:name="DC.title">Food&amp;Businesspark De Klomp</meta:user-defined>
    <meta:user-defined meta:name="OVERHEID.PostcodeHuisnummer/OVERHEIDop.postcodeHuisnummer">6745XE 15</meta:user-defined>
    <meta:user-defined meta:name="OVERHEIDop.straatnaam">Trapjesweg</meta:user-defined>
    <meta:user-defined meta:name="OVERHEIDop.woonplaats">De Klomp</meta:user-defined>
    <meta:user-defined meta:name="DCTERMS.W3CDTF/DCTERMS.available">2020-04-21</meta:user-defined>
    <meta:user-defined meta:name="OVERHEIDop.StcrtID/DC.identifier">stcrt-2020-22962</meta:user-defined>
    <meta:user-defined meta:name="OVERHEIDop.externeBijlage">Tekening|exb-2020-20811</meta:user-defined>
    <meta:user-defined meta:name="DCTERMS.W3CDTF/OVERHEIDop.jaargang">2020</meta:user-defined>
    <meta:user-defined meta:name="OVERHEIDop.publicationIssue">22962</meta:user-defined>
    <meta:user-defined meta:name="OVERHEIDop.versieInformatie"/>
  </office:meta>
</office:document-meta>
</file>