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sso Nederland B.V. en Exxon Chemical Holland B.V.</text:span></text:p>
      <text:p text:style-name="ifm_p_ifm">De op 4 maart 2009, aan Esso Nederland B.V. en Exxon Chemical Holland B.V., gevestigd te Breda, verleende vergunning met nummer 2008/2908-05, laatstelijk gewijzigd op 28 september 2016 met nummer 2016/0823-07, is gewijzigd in verband met het toevoegen van handelingen ten behoeve van analyse en onderzoek met ioniserende straling uitzendende toestellen binnen de locatie van Esso Nederland B.V. en ExxonMobil Chemical Holland B.V., gelegen aan de Botlekweg 121 te Botlek-Rotterdam.</text:p>
      <text:p text:style-name="ifm_p_ifm">Kenmerk: <text:span text:style-name="ifm_span_font.underline_ifm">ANVS-PP-2020/0053280-05</text:span></text:p>
      <text:p text:style-name="ifm_p_ifm">Datum: <text:span text:style-name="ifm_span_font.underline_ifm">15 april 2020</text:span></text:p>
      <text:p text:style-name="ifm_p_mt.3.7mm_ifm"><text:span text:style-name="ifm_span_font.underline_ifm">Varex Imaging Nederland B.V.</text:span></text:p>
      <text:p text:style-name="ifm_p_ifm">De op 10 november 2006, aan Claymount Assemblies B.V., gevestigd te Dinxperlo (gem. Aalten), verleende vergunning met nummer 2006/5826-05, laatstelijk gewijzigd op 27 maart 2019, met nummer ANVS-PP-2019/0048588-08 en verleend aan Varex Imaging Nederland B.V., is gewijzigd in verband met een geplande verhuizing van de werkzaamheden te Dinxperlo naar een nieuwe locatie van Varex Imaging B.V., gelegen aan de Fabriekstraat 3903 te Doetinchem. De nieuwe locatie te Doetinchem is toegevoegd aan de vergunning.</text:p>
      <text:p text:style-name="ifm_p_ifm">Kenmerk: <text:span text:style-name="ifm_span_font.underline_ifm">ANVS-PP-2020/0053734-04</text:span></text:p>
      <text:p text:style-name="ifm_p_ifm">Datum: <text:span text:style-name="ifm_span_font.underline_ifm">15 april 2020</text:span></text:p>
      <text:p text:style-name="ifm_p_mt.3.7mm_ifm"><text:span text:style-name="ifm_span_font.underline_ifm">Baron Tandartsenpraktijk B.V.</text:span></text:p>
      <text:p text:style-name="ifm_p_ifm">Aan Baron Tandartsenpraktijk B.V., gevestigd te Dedemsvaart is, onder intrekking van de op 8 februari 2019 aan Kliniek voor Tandheelkunde B.V., verleende registratie met nummer ANVS-PP-2018/0048072-04 vergunning verleend in verband met het verrichten van handelingen ten behoeve van tandheelkundige diagnostiek met intraorale toestellen en een toestel gebruikmakend van computertomografietechniek binnen de locatie van Baron Tandartsenpraktijk B.V., gelegen aan de Baron Bentinckstraat 65 te Ommen.</text:p>
      <text:p text:style-name="ifm_p_ifm">Kenmerk: <text:span text:style-name="ifm_span_font.underline_ifm">ANVS-PP-2020/0053561-06</text:span></text:p>
      <text:p text:style-name="ifm_p_ifm">Datum: <text:span text:style-name="ifm_span_font.underline_ifm">15 april 2020</text:span></text:p>
      <text:p text:style-name="ifm_p_mt.3.7mm_ifm"><text:span text:style-name="ifm_span_font.underline_ifm">Cronimet (HOLLAND) B.V.</text:span></text:p>
      <text:p text:style-name="ifm_p_ifm">Aan Cronimet (HOLLAND) B.V., gevestigd te Moerdijk, is een vergunning verleend voor het verrichten van handelingen met ioniserende straling uitzendende toestellen ten behoeve van het analyseren van materialen binnen de locatie van Cronimet (HOLLAND) B.V., gelegen aan de Vlasweg 7 te Moerdijk.</text:p>
      <text:p text:style-name="ifm_p_ifm">Kenmerk: <text:span text:style-name="ifm_span_font.underline_ifm">ANVS-PP-2020/0053781-05</text:span></text:p>
      <text:p text:style-name="ifm_p_ifm">Datum: <text:span text:style-name="ifm_span_font.underline_ifm">17 april 2020</text:span></text:p>
      <text:p text:style-name="ifm_p_mt.3.7mm_ifm"><text:span text:style-name="ifm_span_font.underline_ifm">Thermo Fisher Scientific B.V.</text:span></text:p>
      <text:p text:style-name="ifm_p_ifm">Aan Thermo Fisher Scientific B.V., gevestigd te Breda, is een vergunning verleend voor het uitvoeren van handelingen ten behoeve van installatie, onderhoud, reparatie, demontage en kwaliteitscontroles aan inherent veilige toestellen bij derden op steeds wisselende plaatsen in heel Nederland.</text:p>
      <text:p text:style-name="ifm_p_ifm">Kenmerk: <text:span text:style-name="ifm_span_font.underline_ifm">ANVS-PP-2020/0054541-04</text:span></text:p>
      <text:p text:style-name="ifm_p_ifm">Datum: <text:span text:style-name="ifm_span_font.underline_ifm">17 april 2020</text:span></text:p>
      <text:p text:style-name="ifm_p_mt.3.7mm_ifm"><text:span text:style-name="ifm_span_font.underline_ifm">Reym B.V.</text:span></text:p>
      <text:p text:style-name="ifm_p_ifm">De op 5 april 2013, aan Reym B.V., gevestigd te Amersfoort, met nummer 2013/0160-05 verleende vergunning, voor het laatst gewijzigd op 5 februari 2020, onder nummer ANVS-PP-2019/0052372-05, is gewijzigd in verband met het toevoegen van handelingen met ioniserende straling uitzendende toestellen ten behoeve van analyse en onderzoek binnen de locaties van Reym B.V., gelegen aan de Nijverheidsweg 50 te Beverwijk, de Theemsweg 32 te Rotterdam, de Zwaaikom 10 te Veendam, de Zwaaikom 11 te Veendam, de Valgenweg 7 te Delfzijl, de Nusterweg 139 te Sittard en op steeds wisselende locaties in heel Nederland en op het Nederlandse deel van het continentaal plat.</text:p>
      <text:p text:style-name="ifm_p_ifm">Kenmerk: <text:span text:style-name="ifm_span_font.underline_ifm">ANVS-PP-2020/0053206-05</text:span></text:p>
      <text:p text:style-name="ifm_p_ifm">Datum: <text:span text:style-name="ifm_span_font.underline_ifm">17 april 2020</text:span></text:p>
      <text:p text:style-name="ifm_p_mt.3.7mm_ifm"><text:span text:style-name="ifm_span_font.underline_ifm">Evidensia Nederland B.V.</text:span></text:p>
      <text:p text:style-name="ifm_p_ifm">De op 25 oktober 2019 aan Evidensia Nederland B.V., gevestigd te Vianen, verleende vergunning met kenmerk ANVS-PP-2019/0051255-04, is gewijzigd in verband met het toevoegen van handelingen met ioniserende straling uitzendende toestellen ten behoeve van veterinaire diagnostiek binnen de locatie van Dierenkliniek Korte Akkeren, gelegen aan de Emmastraat 29 te Goude.</text:p>
      <text:p text:style-name="ifm_p_ifm">Kenmerk: <text:span text:style-name="ifm_span_font.underline_ifm">ANVS-PP-2020/0053625-06</text:span></text:p>
      <text:p text:style-name="ifm_p_ifm">Datum: <text:span text:style-name="ifm_span_font.underline_ifm">17 april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Caressa Dierenziekenhuis Rotterdam, gelegen aan de Goudsesingel 97 te Rotterdam.</text:p>
      <text:p text:style-name="ifm_p_ifm">Kenmerk: <text:span text:style-name="ifm_span_font.underline_ifm">ANVS-PP-2020/0053630-05</text:span></text:p>
      <text:p text:style-name="ifm_p_ifm">Datum: <text:span text:style-name="ifm_span_font.underline_ifm">17 april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Caressa Dierenziekenhuis Haarlem, gelegen aan de Generaal Spoorlaan 89 te Haarlem.</text:p>
      <text:p text:style-name="ifm_p_ifm">Kenmerk: <text:span text:style-name="ifm_span_font.underline_ifm">ANVS-PP-2020/0053628-05</text:span></text:p>
      <text:p text:style-name="ifm_p_ifm">Datum: <text:span text:style-name="ifm_span_font.underline_ifm">17 april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geneeskundig Centrum Paterswoldeweg, gelegen aan de Paterswoldeweg 306 te Groningen.</text:p>
      <text:p text:style-name="ifm_p_ifm">Kenmerk: <text:span text:style-name="ifm_span_font.underline_ifm">ANVS-PP-2020/0053587-05</text:span></text:p>
      <text:p text:style-name="ifm_p_ifm">Datum: <text:span text:style-name="ifm_span_font.underline_ifm">17 april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Dommelen, gelegen aan de Kerkakkerstraat 11 te Dommelen.</text:p>
      <text:p text:style-name="ifm_p_ifm">Kenmerk: <text:span text:style-name="ifm_span_font.underline_ifm">ANVS-PP-2020/0053368-05</text:span></text:p>
      <text:p text:style-name="ifm_p_ifm">Datum: <text:span text:style-name="ifm_span_font.underline_ifm">17 april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Tussen Mark en Amer, gelegen aan de Watertorenstraat 9 te Made.</text:p>
      <text:p text:style-name="ifm_p_ifm">Kenmerk: <text:span text:style-name="ifm_span_font.underline_ifm">ANVS-PP-2020/0053733-04</text:span></text:p>
      <text:p text:style-name="ifm_p_ifm">Datum: <text:span text:style-name="ifm_span_font.underline_ifm">17 april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De Baronie, gelegen aan de Beeksestraat 60-B te Prinsenbeek.</text:p>
      <text:p text:style-name="ifm_p_ifm">Kenmerk: <text:span text:style-name="ifm_span_font.underline_ifm">ANVS-PP-2020/0053735-04</text:span></text:p>
      <text:p text:style-name="ifm_p_ifm">Datum: <text:span text:style-name="ifm_span_font.underline_ifm">17 april 2020</text:span></text:p>
      <text:p text:style-name="ifm_p_mt.3.7mm_ifm"><text:span text:style-name="ifm_span_font.underline_ifm">Maatschap Dierenkliniek de Woldberg</text:span></text:p>
      <text:p text:style-name="ifm_p_ifm">Aan Maatschap Dierenkliniek de Woldberg, gevestigd te Tuk, is toestemming verleend voor overdracht van een vergunning naar AniCura Dierenkliniek De Woldberg B.V., gevestigd te Tuk.</text:p>
      <text:p text:style-name="ifm_p_ifm">Kenmerk: <text:span text:style-name="ifm_span_font.underline_ifm">ANVS-PP-2020/0053897</text:span></text:p>
      <text:p text:style-name="ifm_p_ifm">Datum: <text:span text:style-name="ifm_span_font.underline_ifm">17 april 2020</text:span></text:p>
      <text:p text:style-name="ifm_p_mt.3.7mm_ifm"><text:span text:style-name="ifm_span_font.underline_ifm">Stichting Landelijk Referentie Centrum voor Bevolkingsonderzoek</text:span></text:p>
      <text:p text:style-name="ifm_p_ifm">Aan Stichting Landelijk Referentie Centrum voor Bevolkingsonderzoek, gevestigd te Nijmegen, is een vergunning verleend voor het verrichten van handelingen ten behoeve van onderwijs, onderzoek en kwaliteitscontrole op steeds wisselende plaatsen in geheel Nederland, met ioniserende straling uitzendende toestellen.</text:p>
      <text:p text:style-name="ifm_p_ifm">Kenmerk: <text:span text:style-name="ifm_span_font.underline_ifm">ANVS-PP-2019/0052279-07</text:span></text:p>
      <text:p text:style-name="ifm_p_ifm">Datum: <text:span text:style-name="ifm_span_font.underline_ifm">17 april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953</text:span><text:tab/>2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953</text:span><text:tab/>2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2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95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4-24</meta:user-defined>
    <meta:user-defined meta:name="OVERHEIDop.Ruimtelijkplan/OVERHEIDop.bekendmakingBetreffendePlan"/>
  </office:meta>
</office:document-meta>
</file>