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tijdgebonden parkeerverbod Verlengde Maanderweg ter hoogte van SOMA</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2020041580237</text:p>
            <text:p text:style-name="context.al">Ede, 15-04-2020</text:p>
            <text:p text:style-name="context.al"/>
            <text:p text:style-name="context.al"/>
            <text:p text:style-name="context.al">Het college van burgemeester en wethouders: </text:p>
            <text:p text:style-name="context.al"/>
            <text:p text:style-name="context.al"/>
            <text:p text:style-name="context.al">
            <text:span text:style-name="nadrukvet">overwegende dat:</text:span>
          </text:p>
            <text:p text:style-name="context.al"/>
            <text:p text:style-name="context.al">de Verlengde Maanderweg een weg is zoals bedoeld in artikel 1 lid 1 onder b van de Wegenverkeerswet 1994;</text:p>
            <text:p text:style-name="context.al"/>
            <text:p text:style-name="context.al">dit een openbare weg is die binnen de bebouwde kom van Ede ligt;</text:p>
            <text:p text:style-name="context.al"/>
            <text:p text:style-name="context.al">de weg in eigendom, beheer en onderhoud is bij de Gemeente Ede;</text:p>
            <text:p text:style-name="context.al"/>
            <text:p text:style-name="context.al">de weg een erftoegangsweg is binnen de bebouwde kom met een 30 km/uur regime.</text:p>
            <text:p text:style-name="context.al"/>
            <text:p text:style-name="context.al"/>
            <text:p text:style-name="context.al">
            <text:span text:style-name="nadrukvet">overwegende dat,</text:span>
          </text:p>
            <text:p text:style-name="context.al"/>
            <text:p text:style-name="context.al">in april 2020 de bouwwerkzaamheden ten behoeve van 113 woningen op het SOMA terrein starten;</text:p>
            <text:p text:style-name="context.al"/>
            <text:p text:style-name="context.al">vanaf dit tijdstip tot medio juli 2021 door Koopmans aan de bouw van 56 woningen wordt gewerkt;</text:p>
            <text:p text:style-name="context.al"/>
            <text:p text:style-name="context.al">er in deze periode een tijdelijke uitrit gecreëerd zal worden voor bouwverkeer, waaronder LZV’s (lange zware voertuigen);</text:p>
            <text:p text:style-name="context.al"/>
            <text:p text:style-name="context.al">deze uitrit gedurende de bouw zal zorgen voor extra verkeer over de Verlengde Maanderweg, waaronder bouwpersoneel en aannemersbusjes, maar ook LZV’s;</text:p>
            <text:p text:style-name="context.al"/>
            <text:p text:style-name="context.al">er op dit moment op straat geparkeerd wordt op de Verlengde Maanderweg;</text:p>
            <text:p text:style-name="context.al"/>
            <text:p text:style-name="context.al">dit, gezien de verwachte toenname van het verkeer, waaronder zwaar verkeer, op het deel tussen de Klaphekweg en de Hakselseweg niet gewenst is, mede vanwege de breedte van de weg;</text:p>
            <text:p text:style-name="context.al"/>
            <text:p text:style-name="context.al">de verloren parkeercapaciteit door de gemeente zoveel mogelijk gecompenseerd wordt, door het aanleggen van een tijdelijk parkeerterrein met minimaal 6 parkeerplaatsen tussen de Verlengde Maanderweg en de Hakselseweg;</text:p>
            <text:p text:style-name="context.al"/>
            <text:p text:style-name="context.al">voor bouwpersoneel een apart parkeerterrein ingericht wordt langs de Kerkweg;</text:p>
            <text:p text:style-name="context.al"/>
            <text:p text:style-name="context.al">het, vanwege het tijdsbestek waarin werkzaamheden plaats zullen vinden, slechts noodzakelijk is maatregelen te treffen tijdens werktijden en op doordeweekse dagen.</text:p>
            <text:p text:style-name="context.al"/>
            <text:p text:style-name="context.al"/>
            <text:p text:style-name="context.al">
            <text:span text:style-name="nadrukvet">voorts overwegende dat,</text:span>
          </text:p>
            <text:p text:style-name="context.al"/>
            <text:p text:style-name="context.al">om de verkeersveiligheid op de weg te verzekeren, het beschermen van weggebruikers en passagiers, het instandhouden van de weg, het waarborgen van de bruikbaarheid daarvan en het voorkomen of beperken van door het verkeer veroorzaakte overlast, hinder of schade, het noodzakelijk is om overeenkomstig bijgevoegde tekening verkeersmaatregelen in te stellen voor de duur van de werkzaamheden, vanaf april 2020 tot medio juli 2021.</text:p>
            <text:p text:style-name="context.al"/>
            <text:p text:style-name="context.al"/>
            <text:p text:style-name="context.al">
            <text:span text:style-name="nadrukvet">voorts overwegende dat:</text:span>
          </text:p>
            <text:p text:style-name="context.al"/>
            <text:p text:style-name="context.al">overeenkomstig het gestelde in artikel 24 BABW is overleg gevoerd met de korpschef van politie, in deze diens gemandateerde, en deze positief heeft geadviseerd.</text:p>
            <text:p text:style-name="context.al"/>
            <text:p text:style-name="context.al"/>
            <text:p text:style-name="context.al">
            <text:span text:style-name="nadrukvet">mede gelet op het bepaalde in:</text:span>
          </text:p>
            <text:p text:style-name="context.al"/>
            <text:p text:style-name="context.al">hoofdstuk I artikel 2 en hoofdstuk II paragraaf 2 van de Wegenverkeerswet 1994;</text:p>
            <text:p text:style-name="context.al"/>
            <text:p text:style-name="context.al">de paragrafen 6 en 7 van het Besluit administratieve bepalingen inzake het wegverkeer. <text:span text:style-name="nadrukvet"/></text:p>
            <text:p text:style-name="context.al">
            <text:span text:style-name="nadrukvet"/>
          </text:p>
            <text:p text:style-name="context.al">
            <text:span text:style-name="nadrukvet">besluit:</text:span>
          </text:p>
            <text:p text:style-name="context.al">
            <text:span text:style-name="nadrukvet"/>
          </text:p>
            <text:p text:style-name="context.al">
            <text:span text:style-name="nadrukvet"/>
          </text:p>
            <text:p text:style-name="context.al">
            <text:span text:style-name="nadrukvet"/>
            <text:span text:style-name="nadrukvet">I.  </text:span>overeenkomstig bijgevoegde tekening de volgende verkeersmaatregel in te stellen:<text:span text:style-name="nadrukcur"/></text:p>
            <text:p text:style-name="context.al">
            <text:span text:style-name="nadrukcur"/>
          </text:p>
            <text:p text:style-name="context.al">
            <text:span text:style-name="nadrukcur">Het instellen van een parkeerverbodszone van maandag tot en met vrijdag van 06:00 uur tot 17:00 uur doormiddel van borden E01-ZB en bord E01-ZE uit bijlage I van het Reglement Verkeersregels en Verkeerstekens (RVV 1990) voor de duur van de werkzaamheden, vanaf april 2020 tot medio juli 2021.</text:span>
          </text:p>
            <text:p text:style-name="context.al"/>
            <text:p text:style-name="context.al"/>
            <text:p text:style-name="context.al">
            <text:span text:style-name="nadrukvet">II. </text:span>afschrift te zenden aan:</text:p>
            <text:p text:style-name="context.al"/>
            <text:p text:style-name="context.al">- de korpschef van politie Oost-Nederland;</text:p>
            <text:p text:style-name="context.al"/>
            <text:p text:style-name="context.al"> - de brandweercommandant van Ede. </text:p>
            <text:p text:style-name="context.al"/>
            <text:p text:style-name="context.al"/>
            <text:p text:style-name="context.al">Burgemeester en wethouders,</text:p>
            <text:p text:style-name="context.al"/>
            <text:p text:style-name="context.al">Namens dezen, </text:p>
            <text:p text:style-name="context.al"/>
            <text:p text:style-name="context.al"/>
            <text:p text:style-name="context.al">Harriette Campen</text:p>
            <text:p text:style-name="context.al"/>
            <text:p text:style-name="context.al">Afdeling Beleid Infrastructuur &amp; Milieu </text:p>
            <text:p text:style-name="context.al"/>
            <text:p text:style-name="context.al"/>
            <text:p text:style-name="context.al">Bijlage I: tekening</text:p>
            <text:p text:style-name="context.al"/>
            <text:p text:style-name="context.al"/>
            <text:p text:style-name="context.al">
            <text:span text:style-name="nadrukvet">Mededelingen</text:span>
          </text:p>
            <text:p text:style-name="context.al"/>
            <text:p text:style-name="context.al"> Bezwaar- of beroepsclausule </text:p>
            <text:p text:style-name="context.al"/>
            <text:p text:style-name="context.al">Wij adviseren u om eerst contact op te nemen met Peter Spruijt, (0318) 680 376,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context.al"/>
            <text:p text:style-name="context.al"> - uw naam, adres, telefoonnummer en e-mailadres; </text:p>
            <text:p text:style-name="context.al"/>
            <text:p text:style-name="context.al">- de datum waarop u uw brief schrijft;</text:p>
            <text:p text:style-name="context.al"/>
            <text:p text:style-name="context.al"> - een omschrijving van het besluit waartegen u bezwaar maakt; </text:p>
            <text:p text:style-name="context.al"/>
            <text:p text:style-name="context.al">- het zaaknummer of voeg een kopie van het besluit bij; </text:p>
            <text:p text:style-name="context.al"/>
            <text:p text:style-name="context.al">- uw handtekening. </text:p>
            <text:p text:style-name="context.al"/>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4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94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94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e</meta:user-defined>
    <meta:user-defined meta:name="OVERHEID.Gemeente/DC.creator">E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Tijdelijk tijdgebonden parkeerverbod - Verlengde Maanderweg Ede, ter hoogte van SOM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020041580237</meta:user-defined>
    <meta:user-defined meta:name="OVERHEIDop.verkeersbordcode">E1</meta:user-defined>
    <dc:language>nl</dc:language>
    <meta:user-defined meta:name="OVERHEID.EPSG28992/DC.spatial">173401.939 449363.411</meta:user-defined>
    <meta:user-defined meta:name="DC.title">Tijdelijk tijdgebonden parkeerverbod Verlengde Maanderweg ter hoogte van SOMA</meta:user-defined>
    <meta:user-defined meta:name="OVERHEID.PostcodeHuisnummer/OVERHEIDop.postcodeHuisnummer">6713LN 166</meta:user-defined>
    <meta:user-defined meta:name="OVERHEIDop.straatnaam">Verlengde Maanderweg</meta:user-defined>
    <meta:user-defined meta:name="OVERHEIDop.woonplaats">Ede</meta:user-defined>
    <meta:user-defined meta:name="DCTERMS.W3CDTF/DCTERMS.available">2020-04-21</meta:user-defined>
    <meta:user-defined meta:name="OVERHEIDop.StcrtID/DC.identifier">stcrt-2020-22940</meta:user-defined>
    <meta:user-defined meta:name="OVERHEIDop.externeBijlage">Tekening|exb-2020-20789</meta:user-defined>
    <meta:user-defined meta:name="DCTERMS.W3CDTF/OVERHEIDop.jaargang">2020</meta:user-defined>
    <meta:user-defined meta:name="OVERHEIDop.publicationIssue">22940</meta:user-defined>
    <meta:user-defined meta:name="OVERHEIDop.versieInformatie"/>
  </office:meta>
</office:document-meta>
</file>