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bereidingsbesluit “huisvesting internationale werknemers” gemeente Tho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de gemeenteraad in haar vergadering van 16 april 2020 conform artikel 3.7 van de Wet ruimtelijke ordening een voorbereidingsbesluit (NL.IMRO.0716.VBInterwerknemers-VG01) heeft genomen voor het gehele grondgebied van de gemeente Tholen.</text:p>
            <text:p text:style-name="common-al">
            <text:span text:style-name="nadrukvet">Voorbereidingsbesluit:</text:span> Huisvesting internationale werknemers. Tijdens de werkingsduur van dit voorbereidingsbesluit (maximaal 1 jaar) zal een nieuw bestemmingsplan in procedure worden gebracht. </text:p>
            <text:p text:style-name="common-al">
            <text:span text:style-name="nadrukvet">Plangebied</text:span>: Het gehele grondgebied van de gemeente Tholen.</text:p>
            <text:p text:style-name="common-al">
            <text:span text:style-name="nadrukvet">Doel:</text:span> Dit voorbereidingsbesluit heeft tot doel het voorkomen van de huisvesting van internationale werknemers op ongewenste locaties binnen de gemeente Tholen.</text:p>
            <text:p text:style-name="common-al">Het voorbereidingsbesluit treedt in werking op de dag na publicatie. Bij inwerkingtreding van het voorbereidingsbesluit met het kenmerk NL.IMRO.0716.VBInterwerknemers-VG01 wordt het voorbereidingsbesluit van 4 juli 2019 met het kenmerk NL.IMRO.0716.VBArbeidsmigranten-VG01 ingetrokken.</text:p>
            <text:p text:style-name="common-al">
            <text:span text:style-name="nadrukvet">Inzage</text:span>: Het besluit, met de daarop betrekking hebbende stukken, ligt vanaf 21 april 2020 tot en met 2 juni 2020, dus gedurende zes weken ter inzage in de leesruimte van de centrale hal van het gemeentehuis te Tholen, Hof van Tholen 2 te Tholen. Vanwege de huidige situatie is het gemeentehuis uitsluitend op afspraak te bezoeken. U kunt een afspraak maken door te bellen met 140166.</text:p>
            <text:p text:style-name="common-al"> U kunt de stukken ook online inzien via www.overheid.nl of op de landelijke website www.ruimtelijkeplannen.nl. Het planidentificatienummer is: NL.IMRO.0716.VBInterwerknemers-VG01</text:p>
            <text:p text:style-name="common-al"/>
            <text:p text:style-name="last-al">Tegen dit besluit is op grond van artikel 8:5 van de Algemene wet bestuursrecht geen bezwaar en/of beroep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931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2931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2931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Thol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16.VBInterwerknemers-VG01</meta:user-defined>
    <meta:user-defined meta:name="OVERHEIDop.Ruimtelijkeplannen/DC.type">voorbereidingsbesluit</meta:user-defined>
    <dc:language>nl</dc:language>
    <meta:user-defined meta:name="OVERHEID.Gemeente/DC.spatial">Tholen</meta:user-defined>
    <meta:user-defined meta:name="DC.title">Voorbereidingsbesluit “huisvesting internationale werknemers” gemeente Tholen</meta:user-defined>
    <meta:user-defined meta:name="DCTERMS.W3CDTF/DCTERMS.available">2020-04-21</meta:user-defined>
    <meta:user-defined meta:name="OVERHEIDop.externeBijlage">Toelichting|exb-2020-20779</meta:user-defined>
    <meta:user-defined meta:name="OVERHEIDop.externeBijlage">Verbeelding|exb-2020-20780</meta:user-defined>
    <meta:user-defined meta:name="OVERHEIDop.externeBijlage">Raadsbesluit|exb-2020-20781</meta:user-defined>
    <meta:user-defined meta:name="DCTERMS.W3CDTF/OVERHEIDop.jaargang">2020</meta:user-defined>
    <meta:user-defined meta:name="OVERHEIDop.publicationIssue">22931</meta:user-defined>
    <meta:user-defined meta:name="OVERHEIDop.StcrtID/DC.identifier">stcrt-2020-22931</meta:user-defined>
    <meta:user-defined meta:name="OVERHEIDop.versieInformatie"/>
  </office:meta>
</office:document-meta>
</file>