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3 januari 2020, nr. Min-Buza.2019.4735-29, houdende een benoeming en enkele herbenoemingen van leden van commissies van de Adviesraad internationale vraagstukken</text:h>
      <text:p text:style-name="ifm_p_mt.7.4mm_ifm">De Minister van Buitenlandse Zaken,</text:p>
      <text:p text:style-name="ifm_p_mt.3.7mm_ifm">Handelende in overeenstemming met de Minister van Defensie;</text:p>
      <text:p text:style-name="ifm_p_mt.3.7mm_ifm">Gelet op artikel 3 van de Wet op de Adviesraad internationale vraagstukk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januari 2020 wordt dr. N. (Nienke) de Deugd, wonende te Groningen, voor een periode van vier jaar herbenoemd tot lid van de permanente Commissie Vrede en Veiligheid.</text:p>
      <text:h text:style-name="ifm_p_font.bold_mt.5.08mm_page.keep-with-next_ifm" text:outline-level="2">Artikel<text:s/>2<text:s/></text:h>
      <text:p text:style-name="ifm_p_mt.4.23mm_ifm">Met ingang van 1 januari 2020 wordt tot lid van de permanente Commissie Europese Intergratie:</text:p>
      <text:p text:style-name="ifm_p_indent.-7mm_mleft.7mm_ifm">a.<text:tab/>ir. B. (Ben) G.M. Voorhorst MBA, wonende te Leusden, benoemd voor een periode van vier jaar, en</text:p>
      <text:p text:style-name="ifm_p_indent.-7mm_mleft.7mm_ifm">b.<text:tab/>mr. drs. M. (Marnix) Krop, wonende te Wassenaar, herbenoemd voor een periode van vier jaar.</text:p>
      <text:p text:style-name="ifm_p_mt.3.7mm_ifm">Dit besluit zal in de Staatscourant worden geplaatst en aan belanghebbenden worden toegezonden.</text:p>
      <text:p text:style-name="ifm_p_font.italic_mt.3.7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292</text:span><text:tab/>15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292</text:span><text:tab/>15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3 januari 2020, nr. Min-Buza.2019.4735-29, houdende een benoeming en enkele herbenoemingen van leden van commissies van de Adviesraad internationale vraagstukken</dc:title>
    <meta:user-defined meta:name="OVERHEIDop.Staatscourant/DC.type">Benoemingen en ontslagen</meta:user-defined>
    <meta:user-defined meta:name="OVERHEID.Ministerie/DC.creator">Ministerie van Buitenlandse Zak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2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Buitenlandse Zaken van 3 januari 2020, nr. Min-Buza.2019.4735-29, houdende een benoeming en enkele herbenoemingen van leden van commissies van de Adviesraad internationale vraagstukken</meta:user-defined>
    <meta:user-defined meta:name="DCTERMS.W3CDTF/DCTERMS.available">2020-01-15</meta:user-defined>
  </office:meta>
</office:document-meta>
</file>