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an één algemene gehandicaptenparkeerplaats aan de Dijk,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0-015120</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én algemene gehandicaptenparkeerplaats nabij het binnenterrein van wooncomplex Dijkhof te verwijderen aan de Dijk in Montfort.</text:p>
            <text:p text:style-name="considerans.al">
            <text:span text:style-name="nadrukvet">Motivering </text:span>
          </text:p>
            <text:p text:style-name="considerans.al">De gemeente heeft een verzoek van Therapiecentrum Montfort ontvangen, om één van de twee algemene gehandicaptenparkeerplaatsen in de nabijheid van het binnenterrein van wooncomplex Dijkhof op te heffen. Patiënten van Therapiecentrum Montfort kunnen regelmatig geen parkeerplaats vinden aan de achterzijde van wooncomplex Dijkhof. Nu er een parkeerverbod ingesteld gaat worden op het binnenterrein kunnen de mensen hun auto niet meer kwijt. Van patiënten die bij Therapiecentrum Montfort komen, maar ook bij Maison Molenbeecke, parkeren deze ook regelmatig achter wooncomplex Dijkhof, omdat Maison Molenbeecke ook te weinig parkeerplaatsen hebben. Dit belemmerd de patiënten van Therapiecentrum Montfort dan ook nog eens.</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verwijderd door het weghalen van het verkeersbord E6 (RVV 1990) en het verwijderen van de ondersteunende markering op de openbare parkeerplaats in de directe nabijheid van het binnenterrein van wooncomplex Dijkhof aan de Dijk in Montfort.</text:p>
            <text:p text:style-name="considerans.al">
            <text:span text:style-name="nadrukvet">Belangenafweging </text:span>
          </text:p>
            <text:p text:style-name="considerans.al">Overwegende dat:</text:p>
            <text:p text:style-name="considerans.al">- De algemene gehandicaptenparkeerplaats zelden tot nooit gebruikt wordt;</text:p>
            <text:p text:style-name="considerans.al">- De algemene gehandicaptenparkeerplaats om bovengenoemde reden overbodig is;</text:p>
            <text:p text:style-name="considerans.al">- Het Therapiecentrum Montfort het verzoek voor het opheffen van de algemene gehandicaptenparkeerplaats heeft gedaan;</text:p>
            <text:p text:style-name="considerans.al">- Dit verzoek gedaan is om de parkeerdruk in de nabijheid van het binnenterrein van wooncomplex Dijkhof te verklein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maandag 13 april 2020.<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Gedeeltelijk wijzigen van het verkeersbesluit geregistreerd onder RD/2016-825 met betrekking tot realisatie van twee algemene gehandicaptenparkeerplaatsen rondom woon-zorgcomplex Dijkhof; </text:p>
              </text:list-item>
            </text:list>
            <text:list text:style-name="id1-3-2-1-4-3">
              <text:list-item text:style-override="id1-3-2-1-4-3-1">
                <text:number>II.</text:number>
                <text:p text:style-name="al">Een en ander uit te voeren door het verwijderen van het verkeersbord E6 (RVV 1990) en het weghalen van de daarbij behorende markeringen;</text:p>
              </text:list-item>
              <text:list-item text:style-override="id1-3-2-1-4-3-2">
                <text:number/>
                <text:p text:style-name="al"/>
              </text:list-item>
            </text:list>
            <text:p text:style-name="al"> </text:p>
            <text:p text:style-name="al">St. Odiliënberg, 16 maart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0-015120 Intrekken van één algemene gehandicaptenparkeerplaats aan de Dijk,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9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9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9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algemene gehandicaptenparkeerplaats - Dijk i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15120</meta:user-defined>
    <meta:user-defined meta:name="DCTERMS.abstract">Intrekken algemene gehandicaptenparkeerplaats</meta:user-defined>
    <meta:user-defined meta:name="OVERHEIDop.verkeersbordcode">E6</meta:user-defined>
    <dc:language>nl</dc:language>
    <meta:user-defined meta:name="OVERHEID.EPSG28992/DC.spatial">194098.322 348945.457</meta:user-defined>
    <meta:user-defined meta:name="DC.title">Verkeersbesluit: Intrekken van één algemene gehandicaptenparkeerplaats aan de Dijk, Montfort.</meta:user-defined>
    <meta:user-defined meta:name="OVERHEID.PostcodeHuisnummer/OVERHEIDop.postcodeHuisnummer">6065GA 1</meta:user-defined>
    <meta:user-defined meta:name="OVERHEIDop.straatnaam">Dijkhof</meta:user-defined>
    <meta:user-defined meta:name="OVERHEIDop.woonplaats">Montfort</meta:user-defined>
    <meta:user-defined meta:name="DCTERMS.W3CDTF/DCTERMS.available">2020-04-28</meta:user-defined>
    <meta:user-defined meta:name="OVERHEIDop.StcrtID/DC.identifier">stcrt-2020-22894</meta:user-defined>
    <meta:user-defined meta:name="DCTERMS.W3CDTF/OVERHEIDop.jaargang">2020</meta:user-defined>
    <meta:user-defined meta:name="OVERHEIDop.publicationIssue">22894</meta:user-defined>
    <meta:user-defined meta:name="OVERHEIDop.versieInformatie"/>
  </office:meta>
</office:document-meta>
</file>