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92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15 april 2020,</text:span>
          </text:p>
            <text:p text:style-name="common-al">overwegende dat:</text:p>
            <text:p text:style-name="common-al">in Krommenie in de Evenwichtstraat, Wilhelminastraat, Weiver, Julianastraat, Prins Hendrikstraat, Verblifastraat, H.D. Arinkplein, en Zuidervaartdijk een herinrichting heeft plaatsgevonden;</text:p>
            <text:p text:style-name="common-al">hier op alle locaties waar geparkeerd mag worden parkeerplaatsen zijn aangebracht;</text:p>
            <text:p text:style-name="common-al">het parkeren buiten deze parkeervakken verkeersonveilig is;</text:p>
            <text:p text:style-name="common-al">het invoeren van een parkeerverbodzone een oplossing is en bestaande parkeerverboden hierdoor overbodig zijn en ingetrokken kunnen worden;</text:p>
            <text:p text:style-name="common-al">hiervoor een verkeersbesluit nodig is;</text:p>
            <text:p text:style-name="common-al">volgens artikel 24 BABW overleg met de politie Noord-Holland heeft plaatsgevonden in de AVC waarbij de politie akkoord gaat met de inhoud van onderstaand besluit;</text:p>
            <text:p text:style-name="common-al">bovengenoemde wegvakken zijn gelegen in de gemeente Zaanstad en bij de gemeente in beheer zijn;</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text:p>
            <text:p text:style-name="common-al">voor de Evenwichtstraat, Wilhelminastraat, Weiver, Julianastraat, Prins Hendrikstraat, Verblifastraat, H.D. Arinkplein, en Zuidervaartdijk en parkeerverbodzone in te voeren door het plaatsen van borden E1zb en E1 ze zoals bedoeld in bijlage 1 van het Reglement verkeersregels en verkeerstekens 1990;</text:p>
            <text:p text:style-name="common-al">de overbodig geworden parkeerverboden voor Wilhelminastraat (besluit 2008/42314), Weiver besluit 2008/42248), Prins Hendrikstraat (besluit 2008/36670) en besluit 2008/36800), Evenwichtstraat (besluit 2008/36419) ,Julianastraat (besluit 2008/37177), Verblifastraat (besluit 2002/8813) in te trekken en de verkeersborden E1 of gele markering te verwijderen;</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15 april 2020,</text:span>
          </text:p>
            <text:p text:style-name="common-al">
            <text:span text:style-name="nadrukvet">m a k e n b e k e n d :</text:span>
          </text:p>
            <text:p text:style-name="common-al">dat zij hebben besloten;</text:p>
            <text:p text:style-name="common-al">in Krommenie;</text:p>
            <text:p text:style-name="common-al">voor de Evenwichtstraat, Wilhelminastraat, Weiver, Julianastraat, Prins Hendrikstraat, Verblifastraat, H.D. Arinkplein, en Zuidervaartdijk en parkeerverbodzone in te voeren door het plaatsen van borden E1zb en E1 ze zoals bedoeld in bijlage 1 van het Reglement verkeersregels en verkeerstekens 1990;</text:p>
            <text:p text:style-name="common-al">de overbodig geworden parkeerverboden voor Wilhelminastraat (belsuit 2008/42314), Weiver (besluit 2008/42248), Prins Hendrikstraat (besluit2008/36670 en 2008/36800), Evenwichtstraat (besluit 2008/36419),Julianastraat (besluit 2008/37177), Verblifastraat (besluit 2002/8813) in te trekken en de verkeersborden E1 of gele markering te verwijderen;</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arkeerverbodzone invoeren - Evenwichtstraat e.o. in Krommeni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9239</meta:user-defined>
    <meta:user-defined meta:name="DCTERMS.abstract">parkeerverbodzone invoeren in omgeving Evenwichtstraat, Wilhelminastraat, Weiver, Julianastraat, Prins Hendrikstraat, Verblifastraat, H.D. Arinkplein, en Zuidervaartdijk in Krommenie</meta:user-defined>
    <meta:user-defined meta:name="OVERHEIDop.verkeersbordcode">E1</meta:user-defined>
    <dc:language>nl</dc:language>
    <meta:user-defined meta:name="OVERHEID.EPSG28992/DC.spatial">113014.733 501393.908</meta:user-defined>
    <meta:user-defined meta:name="OVERHEID.EPSG28992/DC.spatial">112993.938 501324.12</meta:user-defined>
    <meta:user-defined meta:name="DC.title">2020-9239</meta:user-defined>
    <meta:user-defined meta:name="OVERHEID.PostcodeHuisnummer/OVERHEIDop.postcodeHuisnummer">1561ZK 3</meta:user-defined>
    <meta:user-defined meta:name="OVERHEIDop.straatnaam">Evenwichtstraat</meta:user-defined>
    <meta:user-defined meta:name="OVERHEIDop.straatnaam">H.D. Arinkplein</meta:user-defined>
    <meta:user-defined meta:name="OVERHEIDop.woonplaats">Krommenie</meta:user-defined>
    <meta:user-defined meta:name="OVERHEIDop.woonplaats">Krommenie</meta:user-defined>
    <meta:user-defined meta:name="DCTERMS.W3CDTF/DCTERMS.available">2020-04-22</meta:user-defined>
    <meta:user-defined meta:name="OVERHEIDop.StcrtID/DC.identifier">stcrt-2020-22883</meta:user-defined>
    <meta:user-defined meta:name="DCTERMS.W3CDTF/OVERHEIDop.jaargang">2020</meta:user-defined>
    <meta:user-defined meta:name="OVERHEIDop.publicationIssue">22883</meta:user-defined>
    <meta:user-defined meta:name="OVERHEIDop.versieInformatie"/>
  </office:meta>
</office:document-meta>
</file>