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het realiseren van een bussluis tussen Texelstraat-noord en Texelstraat-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nr. SO/VV/<text:span text:style-name="nadrukcur">nr.: 1287598</text:span></text:p>
            <text:p text:style-name="context_bottom"/>
          </text:section>
          <text:p text:style-name="aanhef_wie">Burgemeester en wethouders van Amersfoort, </text:p>
          <text:section text:name="considerans_id1-3-2-1-3" text:style-name="considerans">
            <text:p text:style-name="tussenkopcur">
            <text:span text:style-name="nadrukvet">Overwegingen ten aanzien van het besluit</text:span>
          </text:p>
            <text:p text:style-name="considerans.al">- dat ten oosten van het gebied Laak 1a in Vathorst en ten westen van de rijksweg A28 en de spoorlijn Amersfoort-Zwolle het gebied Laak 3 wordt ontwikkeld;</text:p>
            <text:p text:style-name="considerans.al">- dat Laak 3 voor gemotoriseerd verkeer wordt ontsloten via het kruispunt Oeverweg/ Domstraat, via Laak 1a en via de kruising Paulinapolder/Lovink;</text:p>
            <text:p text:style-name="considerans.al">- dat het gebied Laak 3 wordt ingericht en aangeduid als 30m/uur zone;</text:p>
            <text:p text:style-name="considerans.al">- dat Laak 3 zo wordt ingericht dat er geen doorgaand gemotoriseerd verkeer via Laak 1en Laak 3 is toegestaan;</text:p>
            <text:p text:style-name="considerans.al">- dat op basis van de concessieverlening van het openbaar vervoer, wel lijnbussen door Laak 3 gaan rijden van en naar Station Vathorst;</text:p>
            <text:p text:style-name="considerans.al">- dat daarom aan de oostzijde van Laak 3, tussen de Texelstraat-noord en Texelstraat-zuid, een bussluis ofwel afsluiting voor motorvoertuigen uitgezonderd ontheffinghouders zoals lijnbussen en hulpdiensten, hierna: knip, wordt gerealiseerd;</text:p>
            <text:p text:style-name="considerans.al">- dat tussen de sporthal GymXL en de kerk ‘Het Kruispunt’ een P+R terrein ligt;</text:p>
            <text:p text:style-name="considerans.al">- dat het zuidelijke deel van het P+R-terrein bereikbaar is via Texelstraat-zuid en het noordelijke deel van het P+R-terrein bereikbaar is via Texelstraat-noord;</text:p>
            <text:p text:style-name="considerans.al">- dat de knip tussen Texelstraat-noord en Texelstraat-zuid wordt vormgegeven met een wegversmalling;</text:p>
            <text:p text:style-name="considerans.al">- dat de knip, afsluiting voor motorvoertuigen uitgezonderd lijnbussen en hulpdiensten kenbaar wordt gemaakt met de verkeersborden C12 van de Bijlage 1 van het Reglement verkeerstekens en verkeersregels 1990 (RVV) en met het onderbord uitgezonderd lijnbussen (OB104);</text:p>
            <text:p text:style-name="considerans.al">- dat de knip met camerabewaking wordt geregeld;</text:p>
            <text:p text:style-name="considerans.al">- dat de knip met camerabewaking en de daarvoor benodigde verkeersborden en vooraankondigingsborden zijn afgestemd met het Openbaar Ministerie;</text:p>
            <text:p text:style-name="considerans.al">- dat lijnbussen en hulpdiensten bij de knip met cameratoezicht, een ontheffing krijgen om de knip te passeren;</text:p>
            <text:p text:style-name="considerans.al">- dat motorvoertuigen met een kenteken, uitgezonderd ontheffinghouders, beboet worden bij het passeren van de knip op basis van cameratoezicht en dat daarom aanvullend boven de borden C12 de tekst ‘camerabewaking doorrijden = hoge boete!’ wordt aangebracht; </text:p>
            <text:p text:style-name="considerans.al">- dat het langzaam verkeer om de bussluis heen wordt geleid, waarbij (brom)fietsers over korte (brom)fietspaden worden geleid;</text:p>
            <text:p text:style-name="considerans.al">- dat de verkeersveiligheid niet in het geding komt met het instellen van deze maatregelen;</text:p>
            <text:p text:style-name="considerans.al">- dat deze verkeersmaatregelen genomen worden overeenkomstig artikel 2 van de Wegenverkeerswet;</text:p>
            <text:p text:style-name="considerans.al">- dat overleg met de politie heeft plaatsgevonden, waarin de verkeersspecialist van de politie akkoord ging met het onderstaand besluit;</text:p>
            <text:p text:style-name="considerans.al">- dat deze wegen in beheer zijn bij, en zijn gelegen, binnen de gemeente Amersfoor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Om tussen Texelstraat-noord en Texelstraat-zuid een bussluis te realiseren en daarbij een verbod in te stellen voor motorvoertuigen met uitzondering van lijnbussen en dit aan de weggebruikers kenbaar te maken, door op de weg voor de bussluis de tekst ‘LIJN BUS’ aan te brengen, door het plaatsen van de borden C12 van de Bijlage 1 van het Reglement verkeerstekens en verkeersregels 1990 (RVV) en met het plaatsen van de onderborden uitgezonderd lijnbussen (OB104).</text:p>
            <text:p text:style-name="last-al">- Om de (brom)fietsen om de bussluis te geleiden via korte (brom)fietspaden en dit aan de weggebruikers kenbaar te maken door het plaatsen van de borden G12a van de Bijlage 1 van het Reglement verkeerstekens en verkeersregels 1990 (RVV).</text:p>
            <text:p text:style-name="tekst_bottom"/>
          </text:section>
        </text:section>
        <text:section text:name="regeling-sluiting_id1-3-2-3" text:style-name="regeling-sluiting">
          <text:section text:name="gegeven_id1-3-2-3-1" text:style-name="gegeven">
            <text:p text:style-name="dagtekening">
            <text:span text:style-name="plaats">Amersfoort, 21 april 2020</text:span>
            <text:span text:style-name="datum"/>
          </text:p>
          </text:section>
          <text:section text:name="ondertekening_id1-3-2-3-2">
            <text:p>Burgemeester en wethouders van Amersfoort </text:p>
            <text:p><text:span text:style-name="deze">Namens deze,</text:span></text:p>
            <text:p><text:span text:style-name="ondertekening_naam"><text:span text:style-name="voornaam">J.W. Boelhouwers</text:span><text:span text:style-name="achternaam"/></text:span></text:p>
            <text:p>Hoofd Stad en Ontwikkeling </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 een gemotiveerd bezwaarschrift hiertegen indienen bij het college van burg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
          <text:span text:style-name="nadrukcur">Het besluit met de bijbehorende stukken ligt ter inzage in de publiekshal van het gemeentehuis, Stadhuisplein 1.</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7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7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7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Het realiseren van een bussluis tussen Texelstraat-noord en Texelstraat-zuid - Texelstraat-noord en Texelstraat-zuid, Amers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7598</meta:user-defined>
    <meta:user-defined meta:name="OVERHEIDop.verkeersbordcode">C12</meta:user-defined>
    <meta:user-defined meta:name="OVERHEIDop.verkeersbordcode">G12a</meta:user-defined>
    <dc:language>nl</dc:language>
    <meta:user-defined meta:name="OVERHEID.EPSG28992/DC.spatial">158373.64 467371.636</meta:user-defined>
    <meta:user-defined meta:name="DC.title">Verkeersbesluit gemeente Amersfoort: het realiseren van een bussluis tussen Texelstraat-noord en Texelstraat-zuid</meta:user-defined>
    <meta:user-defined meta:name="OVERHEID.PostcodeHuisnummer/OVERHEIDop.postcodeHuisnummer">3826DJ 44</meta:user-defined>
    <meta:user-defined meta:name="OVERHEIDop.straatnaam">Terschellingkade</meta:user-defined>
    <meta:user-defined meta:name="OVERHEIDop.woonplaats">Amersfoort</meta:user-defined>
    <meta:user-defined meta:name="DCTERMS.W3CDTF/DCTERMS.available">2020-04-21</meta:user-defined>
    <meta:user-defined meta:name="OVERHEIDop.StcrtID/DC.identifier">stcrt-2020-22878</meta:user-defined>
    <meta:user-defined meta:name="DCTERMS.W3CDTF/OVERHEIDop.jaargang">2020</meta:user-defined>
    <meta:user-defined meta:name="OVERHEIDop.publicationIssue">22878</meta:user-defined>
    <meta:user-defined meta:name="OVERHEIDop.versieInformatie"/>
  </office:meta>
</office:document-meta>
</file>