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H - Wabo, uitgebreide procedure, ontwerpbeschikking en ontwerp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en een ontwerpverklaring van geen bedenkingen ter inzage heeft gelegd.</text:p>
            <text:p text:style-name="common-al"/>
            <text:p text:style-name="common-al">De ontwerpbeschikking omgevingsvergunning betreft het voornemen tot het gebruiken van gronden voor tijdelijke werkstroken, voor een periode van 5 jaar, in de gemeenten Heerhugowaard, Hollands Kroon, Opmeer en Medemblik, en een permanente erfontsluitingsweg in de gemeente Heerhugowaard, ten behoeve van het project van provinciaal belang ‘Herinrichting A.C. de Graafweg (N241)’. De ontwerpverklaring van geen bedenkingen is afgegeven door Provinciale Staten van Noord-Holland en betreft het realiseren van tijdelijke werkstroken in de gemeenten Heerhugowaard, Hollands Kroon, Opmeer en Medemblik en een permanente erfontsluitingsweg in de gemeente Heerhugowaard, in het kader van de herinrichting van de A.C. de Graafweg. </text:p>
            <text:p text:style-name="common-al"/>
            <text:p text:style-name="common-al">Aanvrager: Provincie Noord-Holland</text:p>
            <text:p text:style-name="common-al">Locatie: Langs de A.C. de Graafweg (N241)</text:p>
            <text:p text:style-name="common-al">Zaaknummer: 9312727</text:p>
            <text:p text:style-name="common-al"/>
            <text:p text:style-name="common-al">
            <text:span text:style-name="nadrukvet">Inzage</text:span>
          </text:p>
            <text:p text:style-name="common-al">De ontwerpbeschikking, de ontwerpverklaring van geen bedenkingen en de bijbehorende stukken liggen met ingang van de dag na publicatie gedurende zes weken, van 27 april tot 8 juni 2020 ter inzage op loket.odnzkg.nl onder bekendmakingen en (digitaal) bij:</text:p>
            <text:list text:style-name="id1-3-2-1-1-11">
              <text:list-item text:style-override="id1-3-2-1-1-11-1">
                <text:number>1.</text:number>
                <text:p text:style-name="al">provincie Noord-Holland, Houtplein 33, Haarlem (op afspraak, via info.div@noord-holland.nl of telefonisch, 023-514 4440);</text:p>
              </text:list-item>
            </text:list>
            <text:list text:style-name="id1-3-2-1-1-12">
              <text:list-item text:style-override="id1-3-2-1-1-12-1">
                <text:number>2.</text:number>
                <text:p text:style-name="al">gemeente Heerhugowaard, Parelhof 1, Heerhugowaard;</text:p>
              </text:list-item>
              <text:list-item text:style-override="id1-3-2-1-1-12-2">
                <text:number>3.</text:number>
                <text:p text:style-name="al">gemeente Opmeer, Klaproos 1, Opmeer;</text:p>
              </text:list-item>
              <text:list-item text:style-override="id1-3-2-1-1-12-3">
                <text:number>4.</text:number>
                <text:p text:style-name="al">gemeente Medemblik, Dick Ketlaan 21, Wognum;</text:p>
              </text:list-item>
              <text:list-item text:style-override="id1-3-2-1-1-12-4">
                <text:number>5.</text:number>
                <text:p text:style-name="al">gemeente Hollands Kroon, De Verwachting 1, Anna Paulowna.</text:p>
                <text:p text:style-name="al"/>
              </text:list-item>
            </text:list>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loket.odnzkg.nl of telefonisch contact opnemen met tel. 088-567 0200. </text:p>
            <text:p text:style-name="common-al"/>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loket.odnzkg.nl" xlink:type="simple">loket.odnzkg.nl</text:a>. Uw persoonsgegevens zullen niet openbaar worden gemaakt. Een schriftelijke zienswijze stuurt u aan de Omgevingsdienst Noordzeekanaalgebied, Regiebureau, Ebbehout 31, 1507 EA Zaandam.</text:p>
            <text:p text:style-name="common-al">Heeft u vragen over deze procedure of wilt u mondelinge zienswijzen naar voren brengen, dan kunt u gebruik maken van het contactformulier op <text:a xlink:href="http://loket.odnzkg.nl" xlink:type="simple">loket.odnzkg.n</text:a>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6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6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6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9214.921 526062.98</meta:user-defined>
    <meta:user-defined meta:name="OVERHEID.EPSG28992/DC.spatial">120143.885 525562.195</meta:user-defined>
    <meta:user-defined meta:name="OVERHEID.EPSG28992/DC.spatial">122005.329 524417.762</meta:user-defined>
    <meta:user-defined meta:name="OVERHEID.EPSG28992/DC.spatial">125143.306 524527.21</meta:user-defined>
    <meta:user-defined meta:name="OVERHEID.EPSG28992/DC.spatial">130574.854 523024.685</meta:user-defined>
    <meta:user-defined meta:name="DC.title">Provincie NH - Wabo, uitgebreide procedure, ontwerpbeschikking en ontwerpverklaring van geen bedenkingen</meta:user-defined>
    <meta:user-defined meta:name="OVERHEID.PostcodeHuisnummer/OVERHEIDop.postcodeHuisnummer">1704JP 32</meta:user-defined>
    <meta:user-defined meta:name="OVERHEID.PostcodeHuisnummer/OVERHEIDop.postcodeHuisnummer">1734JL 9</meta:user-defined>
    <meta:user-defined meta:name="OVERHEID.PostcodeHuisnummer/OVERHEIDop.postcodeHuisnummer">1718MB 7</meta:user-defined>
    <meta:user-defined meta:name="OVERHEID.PostcodeHuisnummer/OVERHEIDop.postcodeHuisnummer">1716DB 2</meta:user-defined>
    <meta:user-defined meta:name="OVERHEID.PostcodeHuisnummer/OVERHEIDop.postcodeHuisnummer">1687BA 24</meta:user-defined>
    <meta:user-defined meta:name="OVERHEIDop.straatnaam">Verlaat</meta:user-defined>
    <meta:user-defined meta:name="OVERHEIDop.straatnaam">Skarpetweg</meta:user-defined>
    <meta:user-defined meta:name="OVERHEIDop.straatnaam">Langereis</meta:user-defined>
    <meta:user-defined meta:name="OVERHEIDop.straatnaam">Breestraat</meta:user-defined>
    <meta:user-defined meta:name="OVERHEIDop.straatnaam">Nieuweweg</meta:user-defined>
    <meta:user-defined meta:name="OVERHEIDop.woonplaats">Heerhugowaard</meta:user-defined>
    <meta:user-defined meta:name="OVERHEIDop.woonplaats">Oude Niedorp</meta:user-defined>
    <meta:user-defined meta:name="OVERHEIDop.woonplaats">Hoogwoud</meta:user-defined>
    <meta:user-defined meta:name="OVERHEIDop.woonplaats">Opmeer</meta:user-defined>
    <meta:user-defined meta:name="OVERHEIDop.woonplaats">Wognum</meta:user-defined>
    <meta:user-defined meta:name="DCTERMS.W3CDTF/DCTERMS.available">2020-04-24</meta:user-defined>
    <meta:user-defined meta:name="DCTERMS.W3CDTF/OVERHEIDop.jaargang">2020</meta:user-defined>
    <meta:user-defined meta:name="OVERHEIDop.publicationIssue">22860</meta:user-defined>
    <meta:user-defined meta:name="OVERHEIDop.StcrtID/DC.identifier">stcrt-2020-22860</meta:user-defined>
    <meta:user-defined meta:name="OVERHEIDop.versieInformatie"/>
  </office:meta>
</office:document-meta>
</file>