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Deltapromenade ongenummerd tussen Hoek van van Hollandlaan en Kijkduinsestraat (project Nieuw Kijkduin)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complex met 40 woningen (blok D) (Sirocco) met commerciele plint aan de Deltapromenade ongenummerd tussen Hoek van Hollandlaan en Kijkduinsestraat (project Nieuw Kijkduin) </text:p>
            <text:p text:style-name="common-al"/>
            <text:p text:style-name="common-al">Ons kenmerk: 201916034</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Deltapromenade ongenummerd tussen Hoek van van Hollandlaan en Kijkduinsestraat (project Nieuw Kijkduin)</text:p>
            <text:p text:style-name="tussenkopcur">
            <text:span text:style-name="nadrukvet">Ontvangstdatum aanvraag:</text:span>
          </text:p>
            <text:p text:style-name="common-al">5 augustus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848</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848</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848</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eferentienummer">201916034/7584412</meta:user-defined>
    <meta:user-defined meta:name="DCTERMS.abstract">Het bouwen van een complex met 40 woningen (blok D) (Sirocco) met commerciele plint aan de Deltapromenade ongenummerd tussen Hoek van Hollandlaan en Kijkduinsestraat (project Nieuw Kijkduin)  . Deze bekendmaking bevat de activiteit(en): bouwen, (tijdelijke) buitenplanse ontheffing.</meta:user-defined>
    <meta:user-defined meta:name="OVERHEIDop.Vergunningen/DC.type">omgevingsvergunningen</meta:user-defined>
    <dc:language>nl</dc:language>
    <meta:user-defined meta:name="OVERHEID.EPSG28992/DC.spatial">74958.103 453874.807</meta:user-defined>
    <meta:user-defined meta:name="DC.title">Omgevingsvergunning - Ontwerpbeschikking, Deltapromenade ongenummerd tussen Hoek van van Hollandlaan en Kijkduinsestraat (project Nieuw Kijkduin) te Den Haag</meta:user-defined>
    <meta:user-defined meta:name="OVERHEID.PostcodeHuisnummer/OVERHEIDop.postcodeHuisnummer">2554EC 15</meta:user-defined>
    <meta:user-defined meta:name="OVERHEIDop.straatnaam">Deltaplein</meta:user-defined>
    <meta:user-defined meta:name="OVERHEIDop.woonplaats">'s-Gravenhage</meta:user-defined>
    <meta:user-defined meta:name="DCTERMS.W3CDTF/DCTERMS.available">2020-04-21</meta:user-defined>
    <meta:user-defined meta:name="OVERHEIDop.externeBijlage">DMSPLATO-#36727023-v1-BM 200417 201916034 Delta...|exb-2020-20718</meta:user-defined>
    <meta:user-defined meta:name="DCTERMS.W3CDTF/OVERHEIDop.jaargang">2020</meta:user-defined>
    <meta:user-defined meta:name="OVERHEIDop.publicationIssue">22848</meta:user-defined>
    <meta:user-defined meta:name="OVERHEIDop.StcrtID/DC.identifier">stcrt-2020-22848</meta:user-defined>
    <meta:user-defined meta:name="OVERHEIDop.versieInformatie"/>
  </office:meta>
</office:document-meta>
</file>