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april 2020, kenmerk 2020-2482983/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dinsdag 22 oktober 2019, kenmerk 2019-2376638/IT2027462 (strct-2019-59020), is, in verband met het door de houders van de handelsvergunningen bij de inspectie gemelde geneesmiddelentekorten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22 januari 2020 en bij besluit van 17 januari 2020, kenmerk 2020-2442673/IT2027462 (stcrt-2020-4430) verlengd tot en met 22 april 2020.</text:p>
      <text:p text:style-name="ifm_p_mt.3.7mm_ifm">Deze toestemming is verleend onder de volgende voorwaarden:</text:p>
      <text:p text:style-name="ifm_p_mt.3.7mm_indent.-5mm_mleft.5mm_ifm">•<text:tab/>In nadere afstemming met het College ter Beoordeling van Geneesmiddelen (CBG) is deze toestemming van toepassing voor de indicatie: zwangerschapshypertensie;</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weer voldoende voorradig zullen zijn voor groothandelaren of apothekers om in de behoeften van patiënten te kunnen voorzien. Mede op grond daarvan besluit de inspectie dat de toestemming vooralsnog wordt verlengd tot en met uiterlijk woensdag 15 juli 2020. Dit besluit heeft daarom betrekking op de periode tot en met woensdag 15 juli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845</text:span><text:tab/>2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845</text:span><text:tab/>2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7 april 2020, kenmerk 2020-2482983/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8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7 april 2020, kenmerk 2020-2482983/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meta:user-defined>
    <meta:user-defined meta:name="DCTERMS.alternative"/>
    <meta:user-defined meta:name="DCTERMS.W3CDTF/DCTERMS.available">2020-04-21</meta:user-defined>
    <meta:user-defined meta:name="OVERHEIDop.Ruimtelijkplan/OVERHEIDop.bekendmakingBetreffendePlan"/>
  </office:meta>
</office:document-meta>
</file>