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161, Leonard Langeweg 8-10, 6121 PA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visie omgevingsvergunning milieu en het realiseren van een nieuwe wascabine.</text:p>
            <text:p text:style-name="common-al">Locatie:  Leonard Langeweg 8-10, 6121 PA te Born </text:p>
            <text:p text:style-name="common-al">Datum ter inzage legging: 23 april 2020 </text:p>
            <text:p text:style-name="common-al">Dossiernummer:  Om19.016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2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2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2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345.908 340800.465</meta:user-defined>
    <meta:user-defined meta:name="DC.title">Gemeente Sittard-Geleen - Omgevingsvergunning verleend; dossiernummer Om19.0161, Leonard Langeweg 8-10, 6121 PA  Born (uitgebreide voorbereidingsprocedure)</meta:user-defined>
    <meta:user-defined meta:name="OVERHEID.PostcodeHuisnummer/OVERHEIDop.postcodeHuisnummer">6121PA 6</meta:user-defined>
    <meta:user-defined meta:name="OVERHEIDop.straatnaam">Leonard Langweg</meta:user-defined>
    <meta:user-defined meta:name="OVERHEIDop.woonplaats">Born</meta:user-defined>
    <meta:user-defined meta:name="DCTERMS.W3CDTF/DCTERMS.available">2020-04-22</meta:user-defined>
    <meta:user-defined meta:name="DCTERMS.W3CDTF/OVERHEIDop.jaargang">2020</meta:user-defined>
    <meta:user-defined meta:name="OVERHEIDop.publicationIssue">22829</meta:user-defined>
    <meta:user-defined meta:name="OVERHEIDop.StcrtID/DC.identifier">stcrt-2020-22829</meta:user-defined>
    <meta:user-defined meta:name="OVERHEIDop.versieInformatie"/>
  </office:meta>
</office:document-meta>
</file>