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ningin Julianaweg 94, Oranje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3 april het ontwerp-wijzigingsplan ‘Koningin Julianaweg 94, Oranjewoud’ (met imro-code NL.IMRO.0074.WPJulianawg94OW-OW01) gedurende zes weken ter inzage ligt. Met dit ontwerp-wijzigingsplan willen burgemeester en wethouders toepassing geven aan het bepaalde in artikel 4, lid 4.5 van de regels van het bestemmingsplan ‘Beschermd Dorpsgezicht Het Oranjewoud’. Dit houdt in dat de bestemming van het perceel Koningin Julianaweg 94 in Oranjewoud wordt gewijzigd van ‘Agrarisch-Agrarisch Bedrijf’ in ‘Wonen-Voormalig boerderijpand’, zodat de voormalige boerderij op dit adres tot woning kan worden verbouwd. </text:p>
            <text:p text:style-name="common-al">
            <text:span text:style-name="nadrukvet">Ter inzage </text:span>
          </text:p>
            <text:p text:style-name="common-al">
            <text:span text:style-name="nadrukcur">digitaal </text:span>
          </text:p>
            <text:p text:style-name="common-al">Het ontwerp-wijzigingsplan kan worden ingezien op www.ruimtelijkeplannen.nl. Op deze website kunt u via de tabbladen ‘plan bekijken’ en ‘plannen zoeken’ het adres invoeren. U kunt ook het plannaam of het plannummer (NL.IMRO.0074.WPJulianawg94OW-OW01 ) invoeren. </text:p>
            <text:p text:style-name="common-al">
            <text:span text:style-name="nadrukcur">papieren versie </text:span>
          </text:p>
            <text:p text:style-name="common-al">Het ontwerp-bestemmingsplan kan tevens gedurende de hiervoor genoemde termijn, tijdens openingsuren, worden ingezien bij de receptie van het gemeentehuis, Crackstraat 2 te Heerenveen. In verband met het coronavirus is een bezoek aan het gemeentehuis, in ieder geval tot en met 28 april, alleen op afspraak mogelijk. Voor het inzien van de papieren versie kan telefonisch via 14 0513 of via WhatsApp (06) 14 39 95 59 een afspraak worden gemaakt. </text:p>
            <text:p text:style-name="common-al">
            <text:span text:style-name="nadrukvet">Zienswijzen </text:span>
          </text:p>
            <text:p text:style-name="common-al">Gedurende de termijn van ter inzage ligging kunnen belanghebbenden schriftelijk of mondeling een zienswijze indienen. Daarmee kan een reactie op het ontwerp-wijzigingsplan bij de gemeente worden ingediend. </text:p>
            <text:p text:style-name="common-al">
            <text:span text:style-name="nadrukcur">Schriftelijk </text:span>
          </text:p>
            <text:p text:style-name="common-al">Schriftelijke zienswijzen op het ontwerpbestemmingsplan kunnen worden ingediend bij burgemeester en wethouders van Heerenveen, Postbus 15.000, 8440 GA HEERENVEEN. Een zienswijze dient de volgende informatie te bevatten: naam/handtekening en adres van de indiener, datum en redenen van de zienswijze. Een zienswijze kan via <text:a xlink:href="http://www.heerenveen.nl" xlink:type="simple">www.heerenveen.nl</text:a> ook digitaal worden ingediend. Dat kan door op de website via ‘contact’, ‘melding maken’ naar de pagina ‘klacht, bezwaar en beroep’ te gaan. </text:p>
            <text:p text:style-name="common-al">
            <text:span text:style-name="nadrukcur">Mondeling </text:span>
          </text:p>
            <text:p text:style-name="common-al">Om mondelinge zienswijzen in te dienen kan contact worden opgenomen met mevrouw Laura van der Bijl op telefoonnummer 14 0513 (tijdens kantooruren) of per e-mail <text:a xlink:href="mailto:L.Bijlvander@heerenveen.nl" xlink:type="simple">L.Bijlvander@heerenveen.nl</text:a>. Het is op dit moment alleen mogelijk om telefonisch een mondelinge zienswijze in te dienen. </text:p>
            <text:p text:style-name="last-al">
            <text:span text:style-name="nadrukcur">Burgemeester en wethouders voornoem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WPJulianawg94OW-OW01</meta:user-defined>
    <meta:user-defined meta:name="OVERHEIDop.Ruimtelijkeplannen/DC.type">wijzigings- of uitwerkingsplan</meta:user-defined>
    <dc:language>nl</dc:language>
    <meta:user-defined meta:name="OVERHEID.Gemeente/DC.spatial">Heerenveen</meta:user-defined>
    <meta:user-defined meta:name="OVERHEID.EPSG28992/DC.spatial">193541 551040</meta:user-defined>
    <meta:user-defined meta:name="DC.title">Ontwerp-wijzigingsplan ‘Koningin Julianaweg 94, Oranjewoud'</meta:user-defined>
    <meta:user-defined meta:name="OVERHEID.PostcodeHuisnummer/OVERHEIDop.postcodeHuisnummer">8453WH 94</meta:user-defined>
    <meta:user-defined meta:name="OVERHEIDop.straatnaam">Koningin Julianaweg</meta:user-defined>
    <meta:user-defined meta:name="OVERHEIDop.woonplaats">Oranjewoud</meta:user-defined>
    <meta:user-defined meta:name="DCTERMS.W3CDTF/DCTERMS.available">2020-04-22</meta:user-defined>
    <meta:user-defined meta:name="DCTERMS.W3CDTF/OVERHEIDop.jaargang">2020</meta:user-defined>
    <meta:user-defined meta:name="OVERHEIDop.publicationIssue">22828</meta:user-defined>
    <meta:user-defined meta:name="OVERHEIDop.StcrtID/DC.identifier">stcrt-2020-22828</meta:user-defined>
    <meta:user-defined meta:name="OVERHEIDop.versieInformatie"/>
  </office:meta>
</office:document-meta>
</file>