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9.0379,  Bergerweg ong., 6142 AC te Einighaus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bouwen van een woning, fase 1, handelen in strijd met ruimtelijke ordening, aanvraag bouwvlak (in fase 2 zal het bouwen van de woning aangevraagd worden)</text:p>
            <text:p text:style-name="common-al">Locatie:  Bergerweg ong., 6142 AC te Einighausen </text:p>
            <text:p text:style-name="common-al">Datum ter inzage legging:  23 april 2020</text:p>
            <text:p text:style-name="common-al">Dossiernummer:  Om19.0379</text:p>
            <text:p text:style-name="common-al"/>
            <text:p text:style-name="common-al"/>
            <text:p text:style-name="common-al">Het hierboven vermelde ontwerpbesluit en de hierbij behorende stukken liggen met ingang van 23 april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2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2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2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5644.385 333896.063</meta:user-defined>
    <meta:user-defined meta:name="DC.title">Gemeente Sittard-Geleen - Omgevingsvergunning ontwerpbesluit verlenen; dossiernummer Om19.0379,  Bergerweg ong., 6142 AC te Einighausen (uitgebreide voorbereidingsprocedure)</meta:user-defined>
    <meta:user-defined meta:name="OVERHEID.PostcodeHuisnummer/OVERHEIDop.postcodeHuisnummer">6142AH 40</meta:user-defined>
    <meta:user-defined meta:name="OVERHEIDop.straatnaam">Theresiastraat</meta:user-defined>
    <meta:user-defined meta:name="OVERHEIDop.woonplaats">Einighausen</meta:user-defined>
    <meta:user-defined meta:name="DCTERMS.W3CDTF/DCTERMS.available">2020-04-22</meta:user-defined>
    <meta:user-defined meta:name="DCTERMS.W3CDTF/OVERHEIDop.jaargang">2020</meta:user-defined>
    <meta:user-defined meta:name="OVERHEIDop.publicationIssue">22823</meta:user-defined>
    <meta:user-defined meta:name="OVERHEIDop.StcrtID/DC.identifier">stcrt-2020-22823</meta:user-defined>
    <meta:user-defined meta:name="OVERHEIDop.versieInformatie"/>
  </office:meta>
</office:document-meta>
</file>