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erkeersmaatregelen Dutch Grand Prix 2020</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6255035 / DOS-2020-0000896</text:p>
            <text:p text:style-name="tussenkopcur">Overwegende:</text:p>
            <text:p text:style-name="tussenkopcur">Aanleiding</text:p>
            <text:list text:style-name="id1-3-2-2-1-4">
              <text:list-item text:style-override="id1-3-2-2-1-4-1">
                <text:number>•</text:number>
                <text:p text:style-name="al">dat het raceweekend van de Dutch Grand Prix 2020 (hierna: DGP) op het circuitpark te Zandvoort gepland was van vrijdag 1 mei 2020 tot en met zondag 3 mei 2020;</text:p>
              </text:list-item>
              <text:list-item text:style-override="id1-3-2-2-1-4-2">
                <text:number>•</text:number>
                <text:p text:style-name="al">dat in Zandvoort in verband met de DGP diverse side events waren gepland in de periode van woensdag 29 april 2020 tot en met maandag 4 mei 2020;</text:p>
              </text:list-item>
              <text:list-item text:style-override="id1-3-2-2-1-4-3">
                <text:number>•</text:number>
                <text:p text:style-name="al">dat in het kader van het waarborgen van (verkeers)veiligheid, bereikbaarheid en leefbaarheid ten tijde van het evenement diverse verkeersmaatregelen waren gepland in de omgeving van het circuit;</text:p>
              </text:list-item>
              <text:list-item text:style-override="id1-3-2-2-1-4-4">
                <text:number>•</text:number>
                <text:p text:style-name="al">dat deze verkeersmaatregelen gepland waren als onderdeel van het Mobiliteitsplein 2020;</text:p>
              </text:list-item>
              <text:list-item text:style-override="id1-3-2-2-1-4-5">
                <text:number>•</text:number>
                <text:p text:style-name="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list-item>
              <text:list-item text:style-override="id1-3-2-2-1-4-6">
                <text:number>•</text:number>
                <text:p text:style-name="al">dat de verkeersmaatregelen volgend uit het Mobiliteitsplan gemeentegrensoverschrijdend zijn en dan ook gepland waren op wegen van diverse wegbeheerders;</text:p>
              </text:list-item>
              <text:list-item text:style-override="id1-3-2-2-1-4-7">
                <text:number>•</text:number>
                <text:p text:style-name="al">dat de verkeersmaatregelen die gepland waren op wegen in beheer van de provincie Zuid-Holland zijn vastgelegd in het volgende verkeersbesluit, gepubliceerd op 18 februari 2020:</text:p>
                <text:list text:style-name="id1-3-2-2-1-4-7-3">
                  <text:list-item text:style-override="id1-3-2-2-1-4-7-3-1">
                    <text:number>•</text:number>
                    <text:p text:style-name="al">Verkeersbesluit verkeersmaatregelen Dutch Grand Prix 2020, kenmerknummer PZH-2020-727008971 / DOS-2020-0000896;</text:p>
                  </text:list-item>
                </text:list>
              </text:list-item>
              <text:list-item text:style-override="id1-3-2-2-1-4-8">
                <text:number>•</text:number>
                <text:p text:style-name="al">dat voor verkeersmaatregelen die waren gepland op wegen gelegen in andere beheersgebieden separate verkeersbesluiten zijn vastgesteld;</text:p>
              </text:list-item>
              <text:list-item text:style-override="id1-3-2-2-1-4-9">
                <text:number>•</text:number>
                <text:p text:style-name="al">dat vanwege de uitbraak van het Covid-19 virus in Nederland en wereldwijd diverse maatregelen zijn getroffen door de overheid om de gevolgen van het virus te beperken;</text:p>
              </text:list-item>
              <text:list-item text:style-override="id1-3-2-2-1-4-10">
                <text:number>•</text:number>
                <text:p text:style-name="al">dat als gevolg van deze maatregelen de DGP, gepland van vrijdag 1 mei 2020 tot en met zondag 3 mei 2020, is geannuleerd;</text:p>
              </text:list-item>
              <text:list-item text:style-override="id1-3-2-2-1-4-11">
                <text:number>•</text:number>
                <text:p text:style-name="al">dat de noodzaak voor het uitvoeren van het hiervoor genoemde gepubliceerde verkeersbesluit daarmee is komen te vervallen;</text:p>
              </text:list-item>
              <text:list-item text:style-override="id1-3-2-2-1-4-12">
                <text:number>•</text:number>
                <text:p text:style-name="al">dat voorliggend verkeersbesluit het intrekken van de verkeersmaatregelen volgend uit het hiervoor genoemde gepubliceerde verkeersbesluit vastlegt;</text:p>
              </text:list-item>
            </text:list>
            <text:p text:style-name="tussenkopcur">Juridisch kader</text:p>
            <text:p text:style-name="common-al">dat de wegen genoemd in het gepubliceerde besluit wegen zijn als bedoeld in artikel 18, lid 1 onder b van de WVW 1994;</text:p>
            <text:list text:style-name="id1-3-2-2-1-7">
              <text:list-item text:style-override="id1-3-2-2-1-7-1">
                <text:number>•</text:number>
                <text:p text:style-name="al">dat gelet op dit artikel het college van gedeputeerde staten van Zuid – Holland bevoegd is verkeersbesluiten te nemen voor de genoemde wegen;</text:p>
              </text:list-item>
              <text:list-item text:style-override="id1-3-2-2-1-7-2">
                <text:number>•</text:number>
                <text:p text:style-name="al">dat de bevoegdheid voor het nemen van verkeersbesluiten door het college van gedeputeerde staten van Zuid – Holland krachtens het ambtelijk mandaatbesluit voor de provinciale organisatie 2020, het ondermandaatbesluit secretaris 2020 en het ondermandaatbesluit directeur Dienst Beheer Infrastructuur 2020 is gemandateerd aan het hoofd van de eenheid Advies Beheer Assets;;</text:p>
              </text:list-item>
              <text:list-item text:style-override="id1-3-2-2-1-7-3">
                <text:number>•</text:number>
                <text:p text:style-name="al">dat gelet op artikel 15, lid 1 van de WVW 1994 en artikel 12 van het BABW voor het plaatsen en verwijderen van de in het gepubliceerde besluit genoemde verkeerstekens een verkeersbesluit is vereist;</text:p>
              </text:list-item>
              <text:list-item text:style-override="id1-3-2-2-1-7-4">
                <text:number>•</text:number>
                <text:p text:style-name="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7-5">
                <text:number>•</text:number>
                <text:p text:style-name="al">dat gelet op artikel 2, lid 1d, van de WVW 1994 de in voorliggende verkeersbesluit genoemde maatregelen strekken tot het zoveel mogelijk waarborgen van de vrijheid van het verkeer;</text:p>
              </text:list-item>
              <text:list-item text:style-override="id1-3-2-2-1-7-6">
                <text:number>•</text:number>
                <text:p text:style-name="al">dat gelet op artikel 2 van de WVW 1994 geen van de overige genoemde belangen in het geding zijn bij het nemen van dit verkeersbesluit;</text:p>
              </text:list-item>
            </text:list>
            <text:p text:style-name="tussenkopcur">Overleg</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tussenkopcur">Besluit</text:p>
            <text:p text:style-name="common-al">Gedeputeerde Staten van Zuid-Holland, gelet op het voorgaande besluiten:</text:p>
            <text:list text:style-name="id1-3-2-2-1-14">
              <text:list-item text:style-override="id1-3-2-2-1-14-1">
                <text:number>1.</text:number>
                <text:p text:style-name="al">als gevolg van de in dit verkeersbesluit genoemde overwegingen het volgende verkeersbesluit in te trekken:</text:p>
                <text:list text:style-name="id1-3-2-2-1-14-1-3">
                  <text:list-item text:style-override="id1-3-2-2-1-14-1-3-1">
                    <text:number>a.</text:number>
                    <text:p text:style-name="al">Verkeersbesluit verkeersmaatregelen Dutch Grand Prix 2020, kenmerknummer PZH-2020-727008971 / DOS-2020-0000896;</text:p>
                  </text:list-item>
                </text:list>
              </text:list-item>
              <text:list-item text:style-override="id1-3-2-2-1-14-2">
                <text:number>2.</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19">
              <text:list-item text:style-override="id1-3-2-2-1-19-1">
                <text:number>•</text:number>
                <text:p text:style-name="al">naam en adres van de indiener;</text:p>
              </text:list-item>
              <text:list-item text:style-override="id1-3-2-2-1-19-2">
                <text:number>•</text:number>
                <text:p text:style-name="al">dagtekening;</text:p>
              </text:list-item>
              <text:list-item text:style-override="id1-3-2-2-1-19-3">
                <text:number>•</text:number>
                <text:p text:style-name="al">omschrijving van het besluit waar tegen het bezwaar is gericht;</text:p>
              </text:list-item>
              <text:list-item text:style-override="id1-3-2-2-1-19-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intrekken verkeersmaatregelen Dutch Grand Prix 2020 - </meta:user-defined>
    <meta:user-defined meta:name="OVERHEIDvb.Wegcategorie/OVERHEIDvb.wegcategorie">Erftoegangsweg buiten de bebouwde kom</meta:user-defined>
    <meta:user-defined meta:name="OVERHEIDvb.Weggebruiker/OVERHEIDvb.weggebruiker">fietsers</meta:user-defined>
    <meta:user-defined meta:name="OVERHEIDvb.referentienummer">PZH-2020-736255035</meta:user-defined>
    <meta:user-defined meta:name="DCTERMS.abstract">Intrekken van het eerder genomen verkeersbesluit verkeersmaatregelen Dutch Grand Prix 2020' met kenmerk PZH-2020-727008971. Dit evenement zal geen doorgang vinden op de geplande datum. </meta:user-defined>
    <meta:user-defined meta:name="OVERHEIDop.verkeersbordcode">C2</meta:user-defined>
    <meta:user-defined meta:name="OVERHEIDop.verkeersbordcode">G13</meta:user-defined>
    <dc:language>nl</dc:language>
    <meta:user-defined meta:name="OVERHEID.EPSG28992/DC.spatial">92978.16 479642.041</meta:user-defined>
    <meta:user-defined meta:name="OVERHEID.EPSG28992/DC.spatial">94313.011 482523.282</meta:user-defined>
    <meta:user-defined meta:name="DC.title">Verkeersbesluit intrekken verkeersmaatregelen Dutch Grand Prix 2020</meta:user-defined>
    <meta:user-defined meta:name="OVERHEID.PostcodeHuisnummer/OVERHEIDop.postcodeHuisnummer">2204AH 20</meta:user-defined>
    <meta:user-defined meta:name="OVERHEID.PostcodeHuisnummer/OVERHEIDop.postcodeHuisnummer">2042AG 7</meta:user-defined>
    <meta:user-defined meta:name="OVERHEIDop.straatnaam">Langevelderslag</meta:user-defined>
    <meta:user-defined meta:name="OVERHEIDop.straatnaam">Strandafgang Zuiderduin</meta:user-defined>
    <meta:user-defined meta:name="OVERHEIDop.woonplaats">Noordwijk</meta:user-defined>
    <meta:user-defined meta:name="OVERHEIDop.woonplaats">Zandvoort</meta:user-defined>
    <meta:user-defined meta:name="DCTERMS.W3CDTF/DCTERMS.available">2020-04-21</meta:user-defined>
    <meta:user-defined meta:name="OVERHEIDop.StcrtID/DC.identifier">stcrt-2020-22821</meta:user-defined>
    <meta:user-defined meta:name="DCTERMS.W3CDTF/OVERHEIDop.jaargang">2020</meta:user-defined>
    <meta:user-defined meta:name="OVERHEIDop.publicationIssue">22821</meta:user-defined>
    <meta:user-defined meta:name="OVERHEIDop.versieInformatie"/>
  </office:meta>
</office:document-meta>
</file>