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mersfoort, Baarn, Bunschoten, Leusden, Soest en Woudenberg houdende regels omtrent het Regionaal Sociaal Werkvoorzieningsschap Amersfoort en omgeving RWA te Amersfoort (Gemeenschappelijke regeling RW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mersfoort, Baarn, Bunschoten, Leusden, Soest en Woudenberg, ieder voor zover zij hiertoe voor hun eigen gemeente bevoegd zijn, besluiten benodigde wijzigingen door te voeren en de gemeenschappelijke regeling betreffende het Regionaal Sociaal Werkvoorzieningsschap Amersfoort en omgeving RWA als volgt integraa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2-3">
                <text:list-item text:style-override="id1-3-2-2-1-2-3-1">
                  <text:number>a.</text:number>
                  <text:p text:style-name="al">wet: Wet sociale werkvoorziening;</text:p>
                </text:list-item>
                <text:list-item text:style-override="id1-3-2-2-1-2-3-2">
                  <text:number>b.</text:number>
                  <text:p text:style-name="al">bedrijfsvoeringsorganisatie: het rechtspersoonlijkheid bezittend lichaam als bedoeld in artikel 3 van deze regeling;</text:p>
                </text:list-item>
                <text:list-item text:style-override="id1-3-2-2-1-2-3-3">
                  <text:number>c.</text:number>
                  <text:p text:style-name="al">gemeenten: de aan deze gemeenschappelijke regeling deelnemende gemeenten;</text:p>
                </text:list-item>
                <text:list-item text:style-override="id1-3-2-2-1-2-3-4">
                  <text:number>d.</text:number>
                  <text:p text:style-name="al">werkgebied: het grondgebied van de deelnemende gemeenten;</text:p>
                </text:list-item>
                <text:list-item text:style-override="id1-3-2-2-1-2-3-5">
                  <text:number>e.</text:number>
                  <text:p text:style-name="al">raden : de raden van de gemeenten;</text:p>
                </text:list-item>
                <text:list-item text:style-override="id1-3-2-2-1-2-3-6">
                  <text:number>f.</text:number>
                  <text:p text:style-name="al">colleges van burgemeester en wethouders: colleges van burgemeester en wethouders van de gemeenten;</text:p>
                </text:list-item>
                <text:list-item text:style-override="id1-3-2-2-1-2-3-7">
                  <text:number>g.</text:number>
                  <text:p text:style-name="al">Gedeputeerde Staten: Gedeputeerde Staten van Utrecht;</text:p>
                </text:list-item>
                <text:list-item text:style-override="id1-3-2-2-1-2-3-8">
                  <text:number>h.</text:number>
                  <text:p text:style-name="al">aantal inwoners: het aantal inwoners van de gemeenten op 1 januari van enig jaar, zoals deze cijfers door elk der gemeenten zijn vastgesteld;</text:p>
                </text:list-item>
                <text:list-item text:style-override="id1-3-2-2-1-2-3-9">
                  <text:number>i.</text:number>
                  <text:p text:style-name="al">personeel: de ambtenaren met wie de bedrijfsvoeringsorganisatie een arbeidsovereenkomst heeft gesloten;</text:p>
                </text:list-item>
                <text:list-item text:style-override="id1-3-2-2-1-2-3-10">
                  <text:number>j.</text:number>
                  <text:p text:style-name="al">ondernemingsraad: de ondernemingsraad zoals bedoeld in artikel 2 van de wet op de ondernemingsraden.</text:p>
                </text:list-item>
              </text:list>
            </text:section>
            <text:section text:name="artikel_id1-3-2-2-1-3" text:style-name="artikel">
              <text:p text:style-name="artikel_kop_titel"><text:span text:style-name="artikel_kop_label">Artikel</text:span> <text:span text:style-name="artikel_kop_nr">2</text:span> Doelstelling</text:p>
              <text:p text:style-name="al">De doelstelling van de regeling is het behartigen van de belangen van de gemeenten op het terrein van de sociale werkvoorziening en meer in het bijzonder het behartigen van een evenwichtige ontwikkeling van de voorziening in de vraag naar aangepaste werkgelegenheid binnen het werkgebied.</text:p>
            </text:section>
            <text:section text:name="artikel_id1-3-2-2-1-4" text:style-name="artikel">
              <text:p text:style-name="artikel_kop_titel"><text:span text:style-name="artikel_kop_label">Artikel</text:span> <text:span text:style-name="artikel_kop_nr">3</text:span> Bedrijfsvoeringsorganisatie</text:p>
              <text:list text:style-name="id1-3-2-2-1-4-2">
                <text:list-item text:style-override="id1-3-2-2-1-4-2">
                  <text:number>1.</text:number>
                  <text:p text:style-name="al">De bedrijfsvoeringsorganisatie draagt de naam Regionaal Sociaal Werkvoorzieningschap Amersfoort en omgeving RWA.</text:p>
                </text:list-item>
                <text:list-item text:style-override="id1-3-2-2-1-4-3">
                  <text:number>2.</text:number>
                  <text:p text:style-name="al">De bedrijfsvoeringsorganisatie is gevestigd te Amersfoort</text:p>
                </text:list-item>
              </text:list>
            </text:section>
            <text:section text:name="artikel_id1-3-2-2-1-5" text:style-name="artikel">
              <text:p text:style-name="artikel_kop_titel"><text:span text:style-name="artikel_kop_label">Artikel</text:span> <text:span text:style-name="artikel_kop_nr">4</text:span> Taken bedrijfsvoeringsorganisatie</text:p>
              <text:list text:style-name="id1-3-2-2-1-5-2">
                <text:list-item text:style-override="id1-3-2-2-1-5-2">
                  <text:number>1.</text:number>
                  <text:p text:style-name="al">De bedrijfsvoeringsorganisatie heeft tot taak:</text:p>
                  <text:list text:style-name="id1-3-2-2-1-5-2-3">
                    <text:list-item text:style-override="id1-3-2-2-1-5-2-3-1">
                      <text:number>-</text:number>
                      <text:p text:style-name="al">Het (doen) uitvoeren van de wet binnen het werkgebied;</text:p>
                    </text:list-item>
                    <text:list-item text:style-override="id1-3-2-2-1-5-2-3-2">
                      <text:number>-</text:number>
                      <text:p text:style-name="al">Het adviseren van de gemeenten inzake de sociale werkvoorziening en de daarmee verband houdende vraagstukken.</text:p>
                    </text:list-item>
                  </text:list>
                </text:list-item>
                <text:list-item text:style-override="id1-3-2-2-1-5-3">
                  <text:number>2.</text:number>
                  <text:p text:style-name="al">Ter uitvoering van de in lid 1 genoemde taken dragen de colleges van burgemeester en wethouders al hun bevoegdheden en verplichtingen uit de wet over aan de bedrijfsvoeringsorganisatie, met uitzondering van artikel 14, eerste lid uit de wet, met dien verstande dat het bestuur van de bedrijfsvoeringsorganisatie in de plaats treedt van de colleges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INRICHTING, SAMENSTELLING EN WERKWIJZE VAN HET BESTUUR</text:p>
            <text:section text:name="artikel_id1-3-2-2-2-2" text:style-name="artikel">
              <text:p text:style-name="artikel_kop_titel"><text:span text:style-name="artikel_kop_label">Artikel</text:span> <text:span text:style-name="artikel_kop_nr">5</text:span> Organen bedrijfsvoeringsorganisatie</text:p>
              <text:list text:style-name="id1-3-2-2-2-2-2">
                <text:list-item text:style-override="id1-3-2-2-2-2-2">
                  <text:number>1.</text:number>
                  <text:p text:style-name="al">Onverminderd de mogelijkheid tot het instellen van commissies als bedoeld in artikel 11 van deze regeling bestaat het bestuur van de bedrijfsvoeringsorganisatie uit een bestuur en de voorzitter.</text:p>
                </text:list-item>
                <text:list-item text:style-override="id1-3-2-2-2-2-3">
                  <text:number>2.</text:number>
                  <text:p text:style-name="al">Het bestuur staat aan het hoofd van de bedrijfsvoeringsorganisatie.</text:p>
                </text:list-item>
              </text:list>
            </text:section>
            <text:section text:name="artikel_id1-3-2-2-2-3" text:style-name="artikel">
              <text:p text:style-name="artikel_kop_titel"><text:span text:style-name="artikel_kop_label">Artikel</text:span> <text:span text:style-name="artikel_kop_nr">6</text:span> Bestuur</text:p>
              <text:list text:style-name="id1-3-2-2-2-3-2">
                <text:list-item text:style-override="id1-3-2-2-2-3-2">
                  <text:number>1.</text:number>
                  <text:p text:style-name="al">De colleges wijzen elk uit hun midden een portefeuillehouder als lid en een plaatsvervangend lid van het bestuur aan. </text:p>
                </text:list-item>
                <text:list-item text:style-override="id1-3-2-2-2-3-3">
                  <text:number>2.</text:number>
                  <text:p text:style-name="al">De leden van het bestuur worden aangewezen voor een periode gelijk aan de zittingsduur van de leden van de colleges.</text:p>
                </text:list-item>
                <text:list-item text:style-override="id1-3-2-2-2-3-4">
                  <text:number>3.</text:number>
                  <text:p text:style-name="al">De aanwijzing van de leden van het bestuur vindt plaats binnen twee maanden na de nieuwe samenstelling van de colleges.</text:p>
                </text:list-item>
                <text:list-item text:style-override="id1-3-2-2-2-3-5">
                  <text:number>4.</text:number>
                  <text:p text:style-name="al">De leden van het bestuur treden tegelijk af op de dag waarop de leden van de colleges aftreden.</text:p>
                </text:list-item>
                <text:list-item text:style-override="id1-3-2-2-2-3-6">
                  <text:number>5.</text:number>
                  <text:p text:style-name="al">Het lid dat ter vervulling van een buiten de gewone tijd van aftreden opengevallen plaats tot lid van het bestuur is aangewezen, treedt af op het tijdstip waarop degene in wiens plaats hij is benoemd, zou hebben moeten aftreden.</text:p>
                </text:list-item>
                <text:list-item text:style-override="id1-3-2-2-2-3-7">
                  <text:number>6.</text:number>
                  <text:p text:style-name="al">Het aanwijzen ter vervulling van plaatsen , die door ontslag , overlijden of om andere reden openvallen, vindt zo spoedig mogelijk plaats, doch uiterlijk binnen twee maanden na het openvallen.</text:p>
                </text:list-item>
                <text:list-item text:style-override="id1-3-2-2-2-3-8">
                  <text:number>7.</text:number>
                  <text:p text:style-name="al">De leden van het bestuur kunnen te allen tijde ontslag nemen. Van dit ontslag stellen zij de voorzitter van het bestuur, alsmede het college dat hen heeft aangewezen, op de hoogte.</text:p>
                </text:list-item>
                <text:list-item text:style-override="id1-3-2-2-2-3-9">
                  <text:number>8.</text:number>
                  <text:p text:style-name="al">Het lidmaatschap van elk lid van het bestuur eindigt van rechtswege zodra het betreffende lid ophoudt wethouder te zijn van de desbetreffende deelnemende gemeente. </text:p>
                </text:list-item>
                <text:list-item text:style-override="id1-3-2-2-2-3-10">
                  <text:number>9.</text:number>
                  <text:p text:style-name="al">Het college dat een lid in het bestuur heeft aangewezen, heeft de bevoegdheid het betreffende lid te ontslaan, indien dit lid het vertrouwen van dat college niet meer bezit.</text:p>
                </text:list-item>
              </text:list>
            </text:section>
            <text:section text:name="artikel_id1-3-2-2-2-4" text:style-name="artikel">
              <text:p text:style-name="artikel_kop_titel"><text:span text:style-name="artikel_kop_label">Artikel</text:span> <text:span text:style-name="artikel_kop_nr">7</text:span> Voorzitter, plaatsvervangend voorzitter</text:p>
              <text:list text:style-name="id1-3-2-2-2-4-2">
                <text:list-item text:style-override="id1-3-2-2-2-4-2">
                  <text:number>1.</text:number>
                  <text:p text:style-name="al">Het bestuur benoemt het door het college van de gemeente Amersfoort aangewezen lid van het bestuur tot voorzitter. Tevens wijst het bestuur uit zijn midden een plaatsvervangend voorzitter aan.</text:p>
                </text:list-item>
                <text:list-item text:style-override="id1-3-2-2-2-4-3">
                  <text:number>2.</text:number>
                  <text:p text:style-name="al">De voorzitter en plaatsvervangend voorzitter vertegenwoordigen gezamenlijk de bedrijfsvoeringsorganisatie. </text:p>
                </text:list-item>
                <text:list-item text:style-override="id1-3-2-2-2-4-4">
                  <text:number>3.</text:number>
                  <text:p text:style-name="al">In gedingen of bij rechtshandelingen met de gemeente waaruit de voorzitter afkomstig is, wordt de bedrijfsvoeringsorganisatie vertegenwoordigd door een ander daartoe door het bestuur uit zijn midden aangewezen lid. </text:p>
                </text:list-item>
                <text:list-item text:style-override="id1-3-2-2-2-4-5">
                  <text:number>4.</text:number>
                  <text:p text:style-name="al">De stukken, uitgaande van het bestuur, worden door de voorzitter ondertekend. </text:p>
                </text:list-item>
                <text:list-item text:style-override="id1-3-2-2-2-4-6">
                  <text:number>5.</text:number>
                  <text:p text:style-name="al">De voorzitter leidt de vergaderingen van het bestuur. Bij zijn afwezigheid treedt de plaatsvervangend voorzitter als voorzitter op. </text:p>
                </text:list-item>
                <text:list-item text:style-override="id1-3-2-2-2-4-7">
                  <text:number>6.</text:number>
                  <text:p text:style-name="al">De voorzitter is in spoedeisende gevallen bevoegd direct maatregelen te nemen, onder voorwaarde dat hij daarvan in de volgende vergadering mededeling doet. </text:p>
                </text:list-item>
              </text:list>
            </text:section>
            <text:section text:name="artikel_id1-3-2-2-2-5" text:style-name="artikel">
              <text:p text:style-name="artikel_kop_titel"><text:span text:style-name="artikel_kop_label">Artikel</text:span> <text:span text:style-name="artikel_kop_nr">8</text:span> Vergaderingen bestuur</text:p>
              <text:list text:style-name="id1-3-2-2-2-5-2">
                <text:list-item text:style-override="id1-3-2-2-2-5-2">
                  <text:number>1.</text:number>
                  <text:p text:style-name="al">Het bestuur vergadert tenminste viermaal per jaar en voorts zo dikwijls als de voorzitter of wanneer tenminste twee leden van het bestuur dit nodig achten. </text:p>
                </text:list-item>
                <text:list-item text:style-override="id1-3-2-2-2-5-3">
                  <text:number>2.</text:number>
                  <text:p text:style-name="al">Het bestuur besluit bij drievierde meerderheid van het aantal geldig uitgebrachte stemmen.</text:p>
                </text:list-item>
                <text:list-item text:style-override="id1-3-2-2-2-5-4">
                  <text:number>3.</text:number>
                  <text:p text:style-name="al">Het aantal stemmen dat door een lid van het bestuur kan worden uitgebracht, is afhankelijk van het aantal inwoners van de gemeente, die het lid vertegenwoordigt. Voor de vaststelling van het aantal stemmen wordt uitgegaan van de bevolkingscijfers van 1 januari van het lopende jaar, ingaande het jaar 2009, en eens per 5 jaar herijkt. Het aantal stemmen per gemeente is gelijk aan het percentage van het totale aantal inwoners van de zes gemeenten in de gemeenschappelijke regeling RWA.</text:p>
                </text:list-item>
                <text:list-item text:style-override="id1-3-2-2-2-5-5">
                  <text:number>4.</text:number>
                  <text:p text:style-name="al">Een stemming is nietig, indien niet meer dan de helft van de stemgerechtigde leden aan de stemming heeft deelgenomen.</text:p>
                </text:list-item>
              </text:list>
            </text:section>
            <text:section text:name="artikel_id1-3-2-2-2-6" text:style-name="artikel">
              <text:p text:style-name="artikel_kop_titel"><text:span text:style-name="artikel_kop_label">Artikel</text:span> <text:span text:style-name="artikel_kop_nr">9</text:span> Reglement van orde bestuur</text:p>
              <text:p text:style-name="al">Het bestuur kan een reglement van orde vaststellen voor zijn vergaderingen.</text:p>
            </text:section>
            <text:section text:name="artikel_id1-3-2-2-2-7" text:style-name="artikel">
              <text:p text:style-name="artikel_kop_titel"><text:span text:style-name="artikel_kop_label">Artikel</text:span> <text:span text:style-name="artikel_kop_nr">10</text:span> Verantwoording leden bestuur</text:p>
              <text:p text:style-name="al">Een lid van het bestuur is verantwoording verschuldigd voor het door hem gevoerde bestuur aan het college en de raad van de gemeente waar hij portefeuillehouder is.</text:p>
            </text:section>
            <text:section text:name="artikel_id1-3-2-2-2-8" text:style-name="artikel">
              <text:p text:style-name="artikel_kop_titel"><text:span text:style-name="artikel_kop_label">Artikel</text:span> <text:span text:style-name="artikel_kop_nr">11</text:span> Instellen commissies</text:p>
              <text:p text:style-name="al">Het bestuur kan commissies instellen als bedoeld in de artikelen 24 en 25 van de Wet gemeenschappelijke regelingen en de samenstelling en bevoegdheden van die commissies regelen.</text:p>
            </text:section>
            <text:section text:name="artikel_id1-3-2-2-2-9" text:style-name="artikel">
              <text:p text:style-name="artikel_kop_titel"><text:span text:style-name="artikel_kop_label">Artikel</text:span> <text:span text:style-name="artikel_kop_nr">12</text:span> Deelnemingen </text:p>
              <text:list text:style-name="id1-3-2-2-2-9-2">
                <text:list-item text:style-override="id1-3-2-2-2-9-2">
                  <text:number>1.</text:number>
                  <text:p text:style-name="al">Het bestuur van de bedrijfsvoeringsorganisatie kan besluiten tot de oprichting van en de deelneming in stichtingen, maatschappen, vennootschappen, verenigingen, coöperaties en onderlinge waarborgmaatschappijen wanneer zij dat in het bijzonder aangewezen acht voor de behartiging van het daarmee te dienen openbaar belang. </text:p>
                </text:list-item>
                <text:list-item text:style-override="id1-3-2-2-2-9-3">
                  <text:number>2.</text:number>
                  <text:p text:style-name="al">Het besluit wordt niet genomen dan nadat de raden van de deelnemende gemeenten een ontwerpbesluit is toegezonden en in de gelegenheid zijn gesteld hun wensen en bedenkingen ter kennis van het bestuur van de bedrijfsvoeringsorganisatie te brengen. </text:p>
                </text:list-item>
              </text:list>
            </text:section>
            <text:section text:name="artikel_id1-3-2-2-2-10" text:style-name="artikel">
              <text:p text:style-name="artikel_kop_titel"><text:span text:style-name="artikel_kop_label">Artikel</text:span> <text:span text:style-name="artikel_kop_nr">13</text:span> t/m 15: vervallen</text:p>
              <text:p text:style-name="al"/>
            </text:section>
            <text:section text:name="artikel_id1-3-2-2-2-11" text:style-name="artikel">
              <text:p text:style-name="artikel_kop_titel"><text:span text:style-name="artikel_kop_label">Artikel</text:span> <text:span text:style-name="artikel_kop_nr">16</text:span> Informatieverstrekking</text:p>
              <text:p text:style-name="al">Het bestuur geeft uit eigen beweging of op verzoek aan de colleges en de raden alle informatie die voor een juiste beoordeling van het door het bestuur gevoerde en te voeren beleid nodig is.</text:p>
            </text:section>
            <text:p text:style-name="hoofdstuk_bottom"/>
          </text:section>
          <text:section text:name="hoofdstuk_id1-3-2-2-3" text:style-name="hoofdstuk">
            <text:p text:style-name="hoofdstuk_kop"><text:span text:style-name="label">HOOFDSTUK</text:span> <text:span text:style-name="nr">3</text:span> PERSONEEL</text:p>
            <text:section text:name="artikel_id1-3-2-2-3-2" text:style-name="artikel">
              <text:p text:style-name="artikel_kop_titel"><text:span text:style-name="artikel_kop_label">Artikel</text:span> <text:span text:style-name="artikel_kop_nr">17</text:span> Directeur</text:p>
              <text:list text:style-name="id1-3-2-2-3-2-2">
                <text:list-item text:style-override="id1-3-2-2-3-2-2">
                  <text:number>1.</text:number>
                  <text:p text:style-name="al">Het bestuur benoemt, schorst en ontslaat de directeur. </text:p>
                </text:list-item>
                <text:list-item text:style-override="id1-3-2-2-3-2-3">
                  <text:number>2.</text:number>
                  <text:p text:style-name="al">De indienstneming en het ontslag van personeel en het sluiten van arbeidsovereenkomsten met personeel geschiedt door de directeur, namens en onder verantwoordelijkheid van het bestuur.</text:p>
                </text:list-item>
                <text:list-item text:style-override="id1-3-2-2-3-2-4">
                  <text:number>3.</text:number>
                  <text:p text:style-name="al">De directeur woont in principe de vergaderingen van het bestuur bij. </text:p>
                </text:list-item>
                <text:list-item text:style-override="id1-3-2-2-3-2-5">
                  <text:number>4.</text:number>
                  <text:p text:style-name="al">Tot de taak van de directeur behoren in het bijzonder: </text:p>
                  <text:list text:style-name="id1-3-2-2-3-2-5-3">
                    <text:list-item text:style-override="id1-3-2-2-3-2-5-3-1">
                      <text:number>a.</text:number>
                      <text:p text:style-name="al">het opstellen van begrotingen, jaarrekeningen en meerjarenramingen ter goedkeuring door het bestuur; </text:p>
                    </text:list-item>
                    <text:list-item text:style-override="id1-3-2-2-3-2-5-3-2">
                      <text:number>b.</text:number>
                      <text:p text:style-name="al">de zorg voor een adequaat personeelsbeleid en personeelsbeheer, de juiste toepassing van arbeidsvoorwaarden, zoals opgenomen in titel 10 van boek 7 van het Burgerlijk Wetboek, de van toepassing zijnde collectieve arbeidsovereenkomst en de individuele arbeidsovereenkomst;</text:p>
                    </text:list-item>
                    <text:list-item text:style-override="id1-3-2-2-3-2-5-3-3">
                      <text:number>c.</text:number>
                      <text:p text:style-name="al">het financieel-economisch beheer; </text:p>
                    </text:list-item>
                    <text:list-item text:style-override="id1-3-2-2-3-2-5-3-4">
                      <text:number>d.</text:number>
                      <text:p text:style-name="al">het inschakelen van externe adviseurs. </text:p>
                    </text:list-item>
                  </text:list>
                </text:list-item>
                <text:list-item text:style-override="id1-3-2-2-3-2-6">
                  <text:number>5.</text:number>
                  <text:p text:style-name="al">Het bestuur benoemt, schorst en ontslaat de administrateur. De administrateur is onder toezicht van de algemeen directeur belast met het opmaken van de financiële administratie en de verslaggeving daarvan. Hij kan zich in dit kader rechtstreeks wenden tot het bestuur.</text:p>
                </text:list-item>
              </text:list>
            </text:section>
            <text:section text:name="artikel_id1-3-2-2-3-3" text:style-name="artikel">
              <text:p text:style-name="artikel_kop_titel"><text:span text:style-name="artikel_kop_label">Artikel</text:span> <text:span text:style-name="artikel_kop_nr">18</text:span> Rechtspositie ambtelijk personeel</text:p>
              <text:list text:style-name="id1-3-2-2-3-3-2">
                <text:list-item text:style-override="id1-3-2-2-3-3-2">
                  <text:number>1.</text:number>
                  <text:p text:style-name="al">Op het personeel, niet zijnde personen met een indicatie als bedoeld in artikel 1 lid 1 van de Wet sociale werkvoorziening, is van toepassing de Cao Samenwerkende Gemeentelijke Organisaties (SGO). Op het personeel, zijnde personen met een indicatie als bedoeld in artikel 1 lid 1 van de Wet sociale werkvoorziening, is van toepassing de Cao voor de sociale werkvoorziening.</text:p>
                </text:list-item>
                <text:list-item text:style-override="id1-3-2-2-3-3-3">
                  <text:number>2.</text:number>
                  <text:p text:style-name="al">In afwijking van het bepaalde in het eerste lid kan het bestuur een eigen collectieve arbeidsovereenkomst sluiten die van toepassing is op arbeidsovereenkomsten met het personeel, niet zijnde personen met een indicatie als bedoeld in artikel 1 lid 1 van de Wet sociale werkvoorziening.</text:p>
                </text:list-item>
                <text:list-item text:style-override="id1-3-2-2-3-3-4">
                  <text:number>3.</text:number>
                  <text:p text:style-name="al">De directeur is bevoegd om namens de bedrijfsvoeringsorganisatie een lidmaatschap aan te gaan van de werkgeversvereniging Samenwerkende Gemeentelijke Organisaties.</text:p>
                </text:list-item>
              </text:list>
            </text:section>
            <text:p text:style-name="hoofdstuk_bottom"/>
          </text:section>
          <text:section text:name="hoofdstuk_id1-3-2-2-4" text:style-name="hoofdstuk">
            <text:p text:style-name="hoofdstuk_kop"><text:span text:style-name="label">HOOFDSTUK</text:span> <text:span text:style-name="nr">4</text:span> BELEID EN BEDRIJFSVOERING</text:p>
            <text:section text:name="artikel_id1-3-2-2-4-2" text:style-name="artikel">
              <text:p text:style-name="artikel_kop_titel"><text:span text:style-name="artikel_kop_label">Artikel</text:span> <text:span text:style-name="artikel_kop_nr">19</text:span> Begroting en meerjarenraming</text:p>
              <text:list text:style-name="id1-3-2-2-4-2-2">
                <text:list-item text:style-override="id1-3-2-2-4-2-2">
                  <text:number>1.</text:number>
                  <text:p text:style-name="al">Het bestuur stelt jaarlijks een begroting en meerjarenraming vast waarin het voorgenomen beleid in grote lijnen wordt aangegeven. </text:p>
                </text:list-item>
                <text:list-item text:style-override="id1-3-2-2-4-2-3">
                  <text:number>2.</text:number>
                  <text:p text:style-name="al">Het bestuur zendt jaarlijks vóór 15 april aan de raden een ontwerp-begroting met toelichting voor het komende kalenderjaar. Het bepaalde in artikel 190 van de Gemeentewet is van overeenkomstige toepassing.</text:p>
                </text:list-item>
                <text:list-item text:style-override="id1-3-2-2-4-2-4">
                  <text:number>3.</text:number>
                  <text:p text:style-name="al">De raden kunnen binnen twee maanden na toezending van de ontwerp-begroting het bestuur van hun zienswijze doen blijken. Het bestuur voegt de commentaren, waarin deze zienswijzen zijn vervat, bij de ontwerp-begroting. </text:p>
                </text:list-item>
                <text:list-item text:style-override="id1-3-2-2-4-2-5">
                  <text:number>4.</text:number>
                  <text:p text:style-name="al">Het bestuur stelt de begroting vast vóór 1 augustus van het jaar, voorafgaande aan dat, waarvoor de begroting moet dienen.</text:p>
                </text:list-item>
                <text:list-item text:style-override="id1-3-2-2-4-2-6">
                  <text:number>5.</text:number>
                  <text:p text:style-name="al">De vaststelling wordt zo spoedig mogelijk medegedeeld aan de gemeenten. </text:p>
                </text:list-item>
                <text:list-item text:style-override="id1-3-2-2-4-2-7">
                  <text:number>6.</text:number>
                  <text:p text:style-name="al">Indien de vaststelling niet is geschied conform de eerder aan te raden voorgelegde ontwerpbegroting wordt de vastgestelde begroting tegelijk met de in het vorige lid bedoelde mededeling aan de raden gezonden. </text:p>
                </text:list-item>
                <text:list-item text:style-override="id1-3-2-2-4-2-8">
                  <text:number>7.</text:number>
                  <text:p text:style-name="al">De begroting wordt binnen veertien dagen na vaststelling doch in ieder geval vóór 1 augustus van het jaar, voorafgaande aan dat, waarvoor de begroting moet dienen, ter kennisneming aan Gedeputeerde Staten gezonden. </text:p>
                </text:list-item>
                <text:list-item text:style-override="id1-3-2-2-4-2-9">
                  <text:number>8.</text:number>
                  <text:p text:style-name="al">Het bepaalde in dit artikel is van overeenkomstige toepassing op besluiten tot wijziging van de begroting.</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20</text:span> Voorschriften, financiële administratie en geldelijk beheer</text:p>
              <text:list text:style-name="id1-3-2-2-5-2-2">
                <text:list-item text:style-override="id1-3-2-2-5-2-2">
                  <text:number>1.</text:number>
                  <text:p text:style-name="al">Het bestuur stelt voorschriften vast ter zake van de organisatie van- en de controle op de financiële administratie en het geldelijke beheer van de bedrijfsvoeringsorganisatie. </text:p>
                </text:list-item>
                <text:list-item text:style-override="id1-3-2-2-5-2-3">
                  <text:number>2.</text:number>
                  <text:p text:style-name="al">De in lid 1 bedoelde voorschriften worden binnen twee weken na vaststelling aan Gedeputeerde Staten gezonden. </text:p>
                </text:list-item>
              </text:list>
            </text:section>
            <text:section text:name="artikel_id1-3-2-2-5-3" text:style-name="artikel">
              <text:p text:style-name="artikel_kop_titel"><text:span text:style-name="artikel_kop_label">Artikel</text:span> <text:span text:style-name="artikel_kop_nr">21</text:span> Bijdrage gemeenten</text:p>
              <text:list text:style-name="id1-3-2-2-5-3-2">
                <text:list-item text:style-override="id1-3-2-2-5-3-2">
                  <text:number>1.</text:number>
                  <text:p text:style-name="al">In de begroting wordt aangegeven welke bijdrage voor de uitvoering van de Wsw elke afzonderlijke gemeente verschuldigd is voor het jaar, waarop de begroting betrekking heeft. Elke gemeente draagt bij naar rato van het aantal uit die gemeente afkomstige personeelsleden met een indicatie als bedoeld in artikel 1 lid 1 van de Wet sociale werkvoorziening (uitgedrukt in standaardeenheden), ten opzichte van het totaal van de deelnemende gemeenten. Als peildatum voor het bepalen van deze verdeelsleutel geldt 1 januari van het jaar voorafgaand aan dat waarvoor de bijdrage verschuldigd is. </text:p>
                </text:list-item>
                <text:list-item text:style-override="id1-3-2-2-5-3-3">
                  <text:number>2.</text:number>
                  <text:p text:style-name="al">De gemeenten betalen bij wijze van voorschot in twaalf gelijke maandelijkse termijnen in het jaar waarop de begroting betrekking heeft het door hen verschuldigde bedrag zoals opgenomen in de begroting.</text:p>
                </text:list-item>
              </text:list>
            </text:section>
            <text:section text:name="artikel_id1-3-2-2-5-4" text:style-name="artikel">
              <text:p text:style-name="artikel_kop_titel"><text:span text:style-name="artikel_kop_label">Artikel</text:span> <text:span text:style-name="artikel_kop_nr">22</text:span> Controle financiële administratie en geldelijk beheer</text:p>
              <text:p text:style-name="al">Het bestuur wijst één of meer deskundigen aan voor de controle van de financiële administratie en het geldelijk beheer, zulks in overeenstemming met het bepaalde in artikel 213 lid 2 van de Gemeentewet.</text:p>
            </text:section>
            <text:section text:name="artikel_id1-3-2-2-5-5" text:style-name="artikel">
              <text:p text:style-name="artikel_kop_titel"><text:span text:style-name="artikel_kop_label">Artikel</text:span> <text:span text:style-name="artikel_kop_nr">23</text:span> Jaarrekening</text:p>
              <text:list text:style-name="id1-3-2-2-5-5-2">
                <text:list-item text:style-override="id1-3-2-2-5-5-2">
                  <text:number>1.</text:number>
                  <text:p text:style-name="al">Het bestuur biedt de jaarrekening over het afgelopen jaar, onder toevoeging van een verslag van het onderzoek naar de deugdelijkheid van de jaarrekening, ingesteld door de in artikel 22 bedoelde deskundige(n), met alle bijbehorende bescheiden jaarlijks vóór 15 april aan de raden aan.</text:p>
                </text:list-item>
                <text:list-item text:style-override="id1-3-2-2-5-5-3">
                  <text:number>2.</text:number>
                  <text:p text:style-name="al">De raden kunnen binnen twee maanden, nadat de jaarrekening is toegezonden, daartegen bij het bestuur schriftelijk bezwaren indienen. </text:p>
                </text:list-item>
                <text:list-item text:style-override="id1-3-2-2-5-5-4">
                  <text:number>3.</text:number>
                  <text:p text:style-name="al">Het bestuur onderzoekt de jaarrekening en stelt haar vast vóór 1 augustus, volgende op het jaar waarop deze betrekking heeft. Van de vaststelling doet het bestuur mededeling aan de raden.</text:p>
                </text:list-item>
                <text:list-item text:style-override="id1-3-2-2-5-5-5">
                  <text:number>4.</text:number>
                  <text:p text:style-name="al">De vastgestelde jaarrekening wordt binnen twee weken na vaststelling doch uiterlijk vóór 1 augustus volgende op het jaar waarop deze betrekking heeft, met alle bijbehorende stukken aan Gedeputeerde Staten gezonden. </text:p>
                </text:list-item>
                <text:list-item text:style-override="id1-3-2-2-5-5-6">
                  <text:number>5.</text:number>
                  <text:p text:style-name="al">Vaststelling van de jaarrekening strekt het bestuur en de administrateur tot décharge.</text:p>
                </text:list-item>
                <text:list-item text:style-override="id1-3-2-2-5-5-7">
                  <text:number>6.</text:number>
                  <text:p text:style-name="al">In de jaarrekening wordt het door elke gemeente over het desbetreffende jaar werkelijk verschuldigde bedrag opgenomen. Het bepaalde in artikel 21 is van overeenkomstige toepassing. </text:p>
                </text:list-item>
                <text:list-item text:style-override="id1-3-2-2-5-5-8">
                  <text:number>7.</text:number>
                  <text:p text:style-name="al">Verrekening van het verschil tussen het op grond van artikel 21 bepaalde en het werkelijk verschuldigde, vindt plaats binnen twee maanden na de in het derde lid bedoelde mededeling van de vaststelling van de jaarrekening.</text:p>
                </text:list-item>
              </text:list>
            </text:section>
            <text:section text:name="artikel_id1-3-2-2-5-6" text:style-name="artikel">
              <text:p text:style-name="artikel_kop_titel"><text:span text:style-name="artikel_kop_label">Artikel</text:span> <text:span text:style-name="artikel_kop_nr">24</text:span> Bevoegdheden rekenkamercommissies</text:p>
              <text:list text:style-name="id1-3-2-2-5-6-2">
                <text:list-item text:style-override="id1-3-2-2-5-6-2">
                  <text:number>1.</text:number>
                  <text:p text:style-name="al">De rekenkamercommissies van de deelnemende gemeenten in deze gemeenschappelijke regeling hebben de bevoegdheid alle documenten die berusten bij de gemeenschappelijke regeling te onderzoeken voor zover zij dat voor de vervulling van hun taak nodig achten. </text:p>
                </text:list-item>
                <text:list-item text:style-override="id1-3-2-2-5-6-3">
                  <text:number>2.</text:number>
                  <text:p text:style-name="al">Het bestuur verstrekt desgevraagd alle inlichtingen die de rekenkamercommissie ter vervulling van haar taak nodig acht. </text:p>
                </text:list-item>
                <text:list-item text:style-override="id1-3-2-2-5-6-4">
                  <text:number>3.</text:number>
                  <text:p text:style-name="al">Indien de zorg voor een administratie aan een derde is uitbesteed, is het eerste lid van overeenkomstige toepassing op de administratie van de betrokken derde dan wel van degene die de administratie in opdracht van die derde voert. </text:p>
                </text:list-item>
              </text:list>
            </text:section>
            <text:section text:name="artikel_id1-3-2-2-5-7" text:style-name="artikel">
              <text:p text:style-name="artikel_kop_titel"><text:span text:style-name="artikel_kop_label">Artikel</text:span> <text:span text:style-name="artikel_kop_nr">25</text:span> Garantie geldleningen</text:p>
              <text:list text:style-name="id1-3-2-2-5-7-2">
                <text:list-item text:style-override="id1-3-2-2-5-7-2">
                  <text:number>1.</text:number>
                  <text:p text:style-name="al">De gemeente Amersfoort waarborgt ten behoeve van de geldschieters, voor zover deze een garantie eisen, de te betalen rente en aflossing van de door de bedrijfsvoeringsorganisatie te sluiten geldleningen en de te betalen gelden, die de bedrijfsvoeringsorganisatie in rekening-courant opneemt. </text:p>
                </text:list-item>
                <text:list-item text:style-override="id1-3-2-2-5-7-3">
                  <text:number>2.</text:number>
                  <text:p text:style-name="al">Indien de gemeente Amersfoort op grond van lid 1 tot enige betaling verplicht is, zullen de andere gemeenten daarin bijdragen. De bijdrage per gemeente wordt berekend volgens de formule bedoeld in artikel 21, geldend voor het jaar, waarin de betalingsverplichting ter zake voor de gemeente Amersfoort is ontstaan.</text:p>
                </text:list-item>
                <text:list-item text:style-override="id1-3-2-2-5-7-4">
                  <text:number>3.</text:number>
                  <text:p text:style-name="al">Bij de uittreding uit deze regeling van een gemeente blijft die gemeente naar billijke grondslagen aansprakelijk voor de in het vorige lid bedoelde bijdrage, op de wijze die zal worden bepaald in de regeling als bedoeld in artikel 28.</text:p>
                </text:list-item>
                <text:list-item text:style-override="id1-3-2-2-5-7-5">
                  <text:number>4.</text:number>
                  <text:p text:style-name="al">De deelnemers zullen er steeds voor zorg dragen dat de bedrijfsvoeringsorganisatie te allen tijde over voldoende middelen beschikt om aan zijn verplichtingen jegens derden te voldoen.</text:p>
                </text:list-item>
                <text:list-item text:style-override="id1-3-2-2-5-7-6">
                  <text:number>5.</text:number>
                  <text:p text:style-name="al">Indien aan het bestuur van de bedrijfsvoeringsorganisatie blijkt dat een deelnemer weigert deze uitgaven op de begroting te zetten, doet het bestuur onverwijld aan Gedeputeerde Staten het verzoek over te gaan tot toepassing van artikel 194/195 Gemeentewet.</text:p>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26</text:span> </text:p>
              <text:p text:style-name="al">Het bestuur is belast met de zorg en het toezicht op de bewaring en het beheer van de archiefbescheiden van de bedrijfsvoeringsorganisatie.</text:p>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27</text:span> Toetreding</text:p>
              <text:list text:style-name="id1-3-2-2-7-2-2">
                <text:list-item text:style-override="id1-3-2-2-7-2-2">
                  <text:number>1.</text:number>
                  <text:p text:style-name="al">Toetreding tot deze regeling kan, na verkregen toestemming van de desbetreffende gemeenteraden, plaatsvinden bij een daartoe strekkend besluit van de colleges van meer dan de helft van de deelnemende gemeenten, tenminste omvattende twee derden van het aantal inwoners van het werkgebied. </text:p>
                </text:list-item>
                <text:list-item text:style-override="id1-3-2-2-7-2-3">
                  <text:number>2.</text:number>
                  <text:p text:style-name="al">Het bestuur van een gemeente die wenst toe te treden, richt het verzoek ter zake aan het bestuur. </text:p>
                </text:list-item>
                <text:list-item text:style-override="id1-3-2-2-7-2-4">
                  <text:number>3.</text:number>
                  <text:p text:style-name="al">Het bestuur bepaalt in ieder afzonderlijk geval of en onder welke voorwaarden toetreding plaatsvindt. </text:p>
                </text:list-item>
                <text:list-item text:style-override="id1-3-2-2-7-2-5">
                  <text:number>4.</text:number>
                  <text:p text:style-name="al">Het bestuur bepaalt de datum waarop de toetreding ingaat en neemt dit op in het besluit. </text:p>
                </text:list-item>
                <text:list-item text:style-override="id1-3-2-2-7-2-6">
                  <text:number>5.</text:number>
                  <text:p text:style-name="al">Het bestuur geeft van de toetreding van een andere gemeente en de voorwaarden kennis aan de raden en aan Gedeputeerde Staten.</text:p>
                </text:list-item>
              </text:list>
            </text:section>
            <text:section text:name="artikel_id1-3-2-2-7-3" text:style-name="artikel">
              <text:p text:style-name="artikel_kop_titel"><text:span text:style-name="artikel_kop_label">Artikel</text:span> <text:span text:style-name="artikel_kop_nr">28</text:span> Uittreding</text:p>
              <text:list text:style-name="id1-3-2-2-7-3-2">
                <text:list-item text:style-override="id1-3-2-2-7-3-2">
                  <text:number>1.</text:number>
                  <text:p text:style-name="al">Een gemeente kan uittreden bij een daartoe strekkend besluit van het desbetreffende college, na verkregen toestemming van de desbetreffende gemeenteraad, dat onmiddellijk ter kennis wordt gebracht van het bestuur. </text:p>
                </text:list-item>
                <text:list-item text:style-override="id1-3-2-2-7-3-3">
                  <text:number>2.</text:number>
                  <text:p text:style-name="al">De uittreding gaat in, twee jaar na het verstrijken van het jaar, waarin het besluit is genomen, en niet eerder dan nadat de betreffende besluiten zijn opgenomen in de registers genoemd in artikel 27 van de Wet gemeenschappelijke regelingen. </text:p>
                </text:list-item>
                <text:list-item text:style-override="id1-3-2-2-7-3-4">
                  <text:number>3.</text:number>
                  <text:p text:style-name="al">Het bestuur stelt tenminste zes maanden voor de datum van een tussentijdse uittreding van een gemeente een regeling op omtrent de gevolgen van de uittreding waarin in ieder geval de financiële afwikkeling is opgenomen, welke regeling wordt toegezonden aan Gedeputeerde Staten.</text:p>
                </text:list-item>
              </text:list>
            </text:section>
            <text:section text:name="artikel_id1-3-2-2-7-4" text:style-name="artikel">
              <text:p text:style-name="artikel_kop_titel"><text:span text:style-name="artikel_kop_label">Artikel</text:span> <text:span text:style-name="artikel_kop_nr">29</text:span> Wijziging</text:p>
              <text:list text:style-name="id1-3-2-2-7-4-2">
                <text:list-item text:style-override="id1-3-2-2-7-4-2">
                  <text:number>1.</text:number>
                  <text:p text:style-name="al">De regeling kan, na verkregen toestemming van de desbetreffende gemeenteraden, worden gewijzigd bij een daartoe strekkend besluit van de colleges van meer dan de helft van de deelnemende gemeenten, tenminste omvattende twee derden van het aantal inwoners van het werkgebied. </text:p>
                </text:list-item>
                <text:list-item text:style-override="id1-3-2-2-7-4-3">
                  <text:number>2.</text:number>
                  <text:p text:style-name="al">Indien het bestuur wijzigingen van de regeling wenselijk acht, doet het bestuur het daartoe strekkend voorstel aan de colleges van de gemeenten toekomen. </text:p>
                </text:list-item>
                <text:list-item text:style-override="id1-3-2-2-7-4-4">
                  <text:number>3.</text:number>
                  <text:p text:style-name="al">Het college van de gemeente Amersfoort zendt de gewijzigde regeling aan Gedeputeerde Staten.</text:p>
                </text:list-item>
              </text:list>
            </text:section>
            <text:section text:name="artikel_id1-3-2-2-7-5" text:style-name="artikel">
              <text:p text:style-name="artikel_kop_titel"><text:span text:style-name="artikel_kop_label">Artikel</text:span> <text:span text:style-name="artikel_kop_nr">30</text:span> Opheffing</text:p>
              <text:list text:style-name="id1-3-2-2-7-5-2">
                <text:list-item text:style-override="id1-3-2-2-7-5-2">
                  <text:number>1.</text:number>
                  <text:p text:style-name="al">Deze regeling kan, na verkregen toestemming van de desbetreffende gemeenteraden, worden opgeheven bij een daartoe strekkend besluit van de colleges van de gemeenten, omvattende tenminste twee derde van het aantal inwoners van het werkgebied. </text:p>
                </text:list-item>
                <text:list-item text:style-override="id1-3-2-2-7-5-3">
                  <text:number>2.</text:number>
                  <text:p text:style-name="al">Indien deze regeling wordt opgeheven, gaat het bestuur terstond over tot liquidatie van Regionaal Sociaal Werkvoorzieningschap Amersfoort en omgeving RWA. </text:p>
                </text:list-item>
                <text:list-item text:style-override="id1-3-2-2-7-5-4">
                  <text:number>3.</text:number>
                  <text:p text:style-name="al">Het liquidatieplan wordt door het bestuur, de raden van de gemeenten gehoord, vastgesteld.</text:p>
                </text:list-item>
                <text:list-item text:style-override="id1-3-2-2-7-5-5">
                  <text:number>4.</text:number>
                  <text:p text:style-name="al">Het liquidatieplan voorziet in de verplichting van de gemeenten tot deelneming in de financiële gevolgen van de opheffing. </text:p>
                </text:list-item>
                <text:list-item text:style-override="id1-3-2-2-7-5-6">
                  <text:number>5.</text:number>
                  <text:p text:style-name="al">Het bestuur is belast met de uitvoering van de liquidatie. </text:p>
                </text:list-item>
                <text:list-item text:style-override="id1-3-2-2-7-5-7">
                  <text:number>6.</text:number>
                  <text:p text:style-name="al">Zonodig blijven de organen van de bedrijfsvoeringsorganisatie ook na het tijdstip van opheffing in functie, totdat de liquidatie is voltooid. </text:p>
                </text:list-item>
                <text:list-item text:style-override="id1-3-2-2-7-5-8">
                  <text:number>7.</text:number>
                  <text:p text:style-name="al">Het college van de gemeente Amersfoort zendt het besluit tot opheffing van de regeling aan Gedeputeerde Staten.</text:p>
                </text:list-item>
              </text:list>
            </text:section>
            <text:section text:name="artikel_id1-3-2-2-7-6" text:style-name="artikel">
              <text:p text:style-name="artikel_kop_titel"><text:span text:style-name="artikel_kop_label">Artikel</text:span> <text:span text:style-name="artikel_kop_nr">31</text:span> Inwerkingtreding</text:p>
              <text:list text:style-name="id1-3-2-2-7-6-2">
                <text:list-item text:style-override="id1-3-2-2-7-6-2">
                  <text:number>1.</text:number>
                  <text:p text:style-name="al">De regeling treedt in de plaats van de Gemeenschappelijke regeling betreffende het Regionaal Sociaal Werkvoorzieningschap Amersfoort en omgeving RWA. </text:p>
                </text:list-item>
                <text:list-item text:style-override="id1-3-2-2-7-6-3">
                  <text:number>2.</text:number>
                  <text:p text:style-name="al">De regeling treedt in werking met ingang van de eerste dag van de maand, volgende op de maand waarin voldaan is aan het gestelde in de desbetreffende bepalingen van de Wet gemeenschappelijke regelingen. </text:p>
                </text:list-item>
                <text:list-item text:style-override="id1-3-2-2-7-6-4">
                  <text:number>3.</text:number>
                  <text:p text:style-name="al">Het bestuur van de gemeente Amersfoort draagt zorg voor de in artikel 26 van de Wet gemeenschappelijke regelingen bedoelde toezending. </text:p>
                </text:list-item>
              </text:list>
            </text:section>
            <text:section text:name="artikel_id1-3-2-2-7-7" text:style-name="artikel">
              <text:p text:style-name="artikel_kop_titel"><text:span text:style-name="artikel_kop_label">Artikel</text:span> <text:span text:style-name="artikel_kop_nr">32</text:span> Tijdsduur regeling</text:p>
              <text:p text:style-name="al">De regeling wordt aangegaan voor onbepaalde tijd.</text:p>
            </text:section>
            <text:section text:name="artikel_id1-3-2-2-7-8" text:style-name="artikel">
              <text:p text:style-name="artikel_kop_titel"><text:span text:style-name="artikel_kop_label">Artikel</text:span> <text:span text:style-name="artikel_kop_nr">33</text:span> Aanhaling regeling</text:p>
              <text:p text:style-name="al">De regeling kan worden aangehaald als Gemeenschappelijke regeling RWA.</text:p>
              <text:p text:style-name="al"/>
            </text:section>
            <text:p text:style-name="hoofdstuk_bottom"/>
          </text:section>
        </text:section>
        <text:section text:name="regeling-sluiting_id1-3-2-3" text:style-name="regeling-sluiting">
          <text:section text:name="ondertekening_id1-3-2-3-1">
            <text:p><text:span text:style-name="functie">Vastgesteld op … door het college van Burgemeester en Wethouders Amersfoort, </text:span></text:p>
            <text:p><text:span text:style-name="functie">L.M.M. Bolsius </text:span></text:p>
            <text:p><text:span text:style-name="functie">Burgemeester </text:span></text:p>
            <text:p><text:span text:style-name="functie">H.B.P. Elbers </text:span></text:p>
            <text:p><text:span text:style-name="functie">Gemeentesecretaris</text:span></text:p>
          </text:section>
          <text:section text:name="ondertekening_id1-3-2-3-2">
            <text:p><text:span text:style-name="functie"/></text:p>
            <text:p><text:span text:style-name="functie">Vastgesteld op … door het college van Burgemeester en Wethouders Baarn, </text:span></text:p>
            <text:p><text:span text:style-name="functie">jhr. M.A. Röell </text:span></text:p>
            <text:p><text:span text:style-name="functie">Burgemeester </text:span></text:p>
            <text:p><text:span text:style-name="functie">A. Najib </text:span></text:p>
            <text:p><text:span text:style-name="functie">Gemeentesecretaris</text:span></text:p>
          </text:section>
          <text:section text:name="ondertekening_id1-3-2-3-3">
            <text:p><text:span text:style-name="functie"/></text:p>
            <text:p><text:span text:style-name="functie">Vastgesteld op … door het college van Burgemeester en Wethouders Bunschoten, </text:span></text:p>
            <text:p><text:span text:style-name="functie">M. van de Groep </text:span></text:p>
            <text:p><text:span text:style-name="functie">Burgemeester </text:span></text:p>
            <text:p><text:span text:style-name="functie">drs. J.F.H. Jennekens </text:span></text:p>
            <text:p><text:span text:style-name="functie">Gemeentesecretaris</text:span></text:p>
          </text:section>
          <text:section text:name="ondertekening_id1-3-2-3-4">
            <text:p><text:span text:style-name="functie"/></text:p>
            <text:p><text:span text:style-name="functie">Vastgesteld op … door het college van Burgemeester en Wethouders Leusden, </text:span></text:p>
            <text:p><text:span text:style-name="functie">drs. G.J. Bouwmeester </text:span></text:p>
            <text:p><text:span text:style-name="functie">Burgemeester </text:span></text:p>
            <text:p><text:span text:style-name="functie">W. de Graaf </text:span></text:p>
            <text:p><text:span text:style-name="functie">Gemeentesecretaris</text:span></text:p>
          </text:section>
          <text:section text:name="ondertekening_id1-3-2-3-5">
            <text:p><text:span text:style-name="functie"/></text:p>
            <text:p><text:span text:style-name="functie">Vastgesteld op … door het college van Burgemeester en Wethouders Soest,</text:span></text:p>
            <text:p><text:span text:style-name="functie">R.T. Metz </text:span></text:p>
            <text:p><text:span text:style-name="functie">Burgemeester </text:span></text:p>
            <text:p><text:span text:style-name="functie">K. van Veen </text:span></text:p>
            <text:p><text:span text:style-name="functie">Gemeentesecretaris</text:span></text:p>
          </text:section>
          <text:section text:name="ondertekening_id1-3-2-3-6">
            <text:p><text:span text:style-name="functie"/></text:p>
            <text:p><text:span text:style-name="functie">Vastgesteld op … door het college van Burgemeester en Wethouders Woudenberg, </text:span></text:p>
            <text:p><text:span text:style-name="functie">T. Cnossen-Looijenga </text:span></text:p>
            <text:p><text:span text:style-name="functie">Burgemeester </text:span></text:p>
            <text:p><text:span text:style-name="functie">S.M.T. van der Marck-Verschoor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1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1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1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Amersfoort</meta:user-defined>
    <meta:user-defined meta:name="OVERHEID.Informatietype/DC.type">officiële publicatie</meta:user-defined>
    <meta:user-defined meta:name="OVERHEIDop.Staatscourant/DC.type">Instelling gemeenschappelijke regelingen</meta:user-defined>
    <meta:user-defined meta:name="OVERHEID.Gemeente/OVERHEID.authority">Amersfoor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DCTERMS.alternative">Gemeenschappelijke regeling RWA</meta:user-defined>
    <dc:language>nl</dc:language>
    <meta:user-defined meta:name="OVERHEID.Gemeente/DC.spatial">Amersfoort</meta:user-defined>
    <meta:user-defined meta:name="OVERHEID.Gemeente/DC.spatial">Baarn</meta:user-defined>
    <meta:user-defined meta:name="OVERHEID.Gemeente/DC.spatial">Bunschoten</meta:user-defined>
    <meta:user-defined meta:name="OVERHEID.Gemeente/DC.spatial">Leusden</meta:user-defined>
    <meta:user-defined meta:name="OVERHEID.Gemeente/DC.spatial">Soest</meta:user-defined>
    <meta:user-defined meta:name="OVERHEID.Gemeente/DC.spatial">Woudenberg</meta:user-defined>
    <meta:user-defined meta:name="DC.title">Instellingsbesluit van de colleges van burgemeester en wethouders van de gemeenten Amersfoort, Baarn, Bunschoten, Leusden, Soest en Woudenberg houdende regels omtrent het Regionaal Sociaal Werkvoorzieningsschap Amersfoort en omgeving RWA te Amersfoort (Gemeenschappelijke regeling RWA)</meta:user-defined>
    <meta:user-defined meta:name="DCTERMS.W3CDTF/DCTERMS.available">2020-04-21</meta:user-defined>
    <meta:user-defined meta:name="DCTERMS.W3CDTF/OVERHEIDop.jaargang">2020</meta:user-defined>
    <meta:user-defined meta:name="OVERHEIDop.publicationIssue">22817</meta:user-defined>
    <meta:user-defined meta:name="OVERHEIDop.betreftRegeling">CVDR639585_1</meta:user-defined>
    <meta:user-defined meta:name="OVERHEIDop.StcrtID/DC.identifier">stcrt-2020-22817</meta:user-defined>
    <meta:user-defined meta:name="OVERHEIDop.versieInformatie"/>
  </office:meta>
</office:document-meta>
</file>