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plan gewijzigd vastgesteld Bedrijventerrein De Klomp, 1e herziening (zaaknummer 128651)</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raad van Ede de eerste herziening van het Exploitatieplan ‘Bedrijventerrein De Klomp’ gewijzigd vastgesteld. Het vastgestelde exploitatieplan heeft nummer NL.IMRO.0228.EP2019KLOS0001-EP03.</text:p>
            <text:p text:style-name="tussenkopcur">Inzage</text:p>
            <text:p text:style-name="common-al">U kunt het plan en de daarbij behorende stukken van donderdag 23 april tot en met woensdag 3 jun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span text:style-name="nadrukondlijn">.</text:span></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direct ten oosten van de kern De Klomp. Op deze locatie wordt het Food &amp; Businesspark gerealiseerd. Sinds 2018 is het exploitatieplan onherroepelijk, dat de gemeente de mogelijkheid biedt om de kosten die zij maakt te verhalen op de eigenaren binnen het exploitatiegebied. Het exploitatieplan waarborgt daarmee de economische uitvoerbaarheid van het bestemmingsplan. Dit betreft de 1e herziening van het exploitatieplan.</text:p>
            <text:p text:style-name="tussenkopcur">Wijzigingen</text:p>
            <text:p text:style-name="common-al">Bij de vaststelling zijn wijzigingen aangebracht op het exploitatieplan zoals dat in ontwerp ter inzage heeft gelegen.</text:p>
            <text:p text:style-name="common-al">Bijlage 14a, b en c ontbraken en zijn daarom toegevoegd aan het exploitatieplan.</text:p>
            <text:p text:style-name="common-al">Het taxatierapport is geactualiseerd. Om deze reden is ook het exploitatieplan hierop aangepast. Met als gevolg dat de inbrengwaarden en daarmee de exploitatiebijdragen in het exploitatieplan zijn veranderd en verhoogd.</text:p>
            <text:p text:style-name="common-al"/>
            <text:p text:style-name="common-al">Voor de exacte wijzigingen verwijzen wij u naar het vastgestelde exploitatie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0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0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EP2019KLOS0001-EP03</meta:user-defined>
    <meta:user-defined meta:name="OVERHEIDop.referentienummer">128651</meta:user-defined>
    <meta:user-defined meta:name="OVERHEIDop.Ruimtelijkeplannen/DC.type">exploitatieplan</meta:user-defined>
    <dc:language>nl</dc:language>
    <meta:user-defined meta:name="OVERHEID.EPSG28992/DC.spatial">168030.162 450473.954</meta:user-defined>
    <meta:user-defined meta:name="DC.title">Exploitatieplan gewijzigd vastgesteld Bedrijventerrein De Klomp, 1e herziening (zaaknummer 128651)</meta:user-defined>
    <meta:user-defined meta:name="OVERHEID.PostcodeHuisnummer/OVERHEIDop.postcodeHuisnummer">6745XD 2</meta:user-defined>
    <meta:user-defined meta:name="OVERHEIDop.straatnaam">Griftweg</meta:user-defined>
    <meta:user-defined meta:name="OVERHEIDop.woonplaats">De Klomp</meta:user-defined>
    <meta:user-defined meta:name="DCTERMS.W3CDTF/DCTERMS.available">2020-04-22</meta:user-defined>
    <meta:user-defined meta:name="DCTERMS.W3CDTF/OVERHEIDop.jaargang">2020</meta:user-defined>
    <meta:user-defined meta:name="OVERHEIDop.publicationIssue">22802</meta:user-defined>
    <meta:user-defined meta:name="OVERHEIDop.StcrtID/DC.identifier">stcrt-2020-22802</meta:user-defined>
    <meta:user-defined meta:name="OVERHEIDop.versieInformatie"/>
  </office:meta>
</office:document-meta>
</file>