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ter voldoening aan artikel 3.7 van de Wet ruimtelijke ordening bekend, dat de gemeenteraad in zijn vergadering van 14 april 2020 heeft besloten een voorbereidingsbesluit te nemen voor het gehele grondgebied van de gemeente Heeze-Leende. In het voorbereidingsbesluit is de voorwaarde opgenomen dat het verboden is het gebruik van panden te wijzigen ten behoeve van de nieuwvestiging van horeca gericht op het bedrijfsmatig verstrekken van logies aan seizoenarbeiders of arbeidsmigranten.</text:p>
            <text:p text:style-name="common-al">Het besluit treedt in werking met ingang van vrijdag 1 mei 2020. Genoemd voorbereidingsbesluit ligt voor een ieder tijdens de openstellingsuren ter inzage in de hal van het gemeentehuis, Jan Deckersstraat 2 te Heeze. Digitaal is het stuk raadpleegbaar op <text:a xlink:href="http://www.heeze-leende.nl/" xlink:type="simple">www.heeze-leende.nl</text:a>. Tegen dit beslui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VBhoreca2020-vs01</meta:user-defined>
    <meta:user-defined meta:name="OVERHEIDop.Ruimtelijkeplannen/DC.type">voorbereidingsbesluit</meta:user-defined>
    <dc:language>nl</dc:language>
    <meta:user-defined meta:name="OVERHEID.Gemeente/DC.spatial">Heeze-Leende</meta:user-defined>
    <meta:user-defined meta:name="DC.title">Voorbereidingsbesluit Gemeente Heeze-Leende</meta:user-defined>
    <meta:user-defined meta:name="DCTERMS.W3CDTF/DCTERMS.available">2020-04-30</meta:user-defined>
    <meta:user-defined meta:name="DCTERMS.W3CDTF/OVERHEIDop.jaargang">2020</meta:user-defined>
    <meta:user-defined meta:name="OVERHEIDop.publicationIssue">22800</meta:user-defined>
    <meta:user-defined meta:name="OVERHEIDop.StcrtID/DC.identifier">stcrt-2020-22800</meta:user-defined>
    <meta:user-defined meta:name="OVERHEIDop.versieInformatie"/>
  </office:meta>
</office:document-meta>
</file>