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voorbereiding van de wegverbreding A9 tussen de knooppunten Badhoevedorp en Holendrecht, Rijkswaterstaat</text:h>
      <text:h text:style-name="ifm_p_font.bold_mt.7.4mm_page.keep-with-next_ifm" text:outline-level="4">Besluit omgevingsvergunning vellen van houtopstand van de gemeente Ouder-Amstel en besluit ontheffing Wet natuurbescherming (soorten) van de Rijksdienst voor Ondernemend Nederland (Cluster 1)</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twee besluiten zijn genomen.</text:p>
      <text:h text:style-name="ifm_p_font.bold_mt.5.08mm_page.keep-with-next_ifm" text:outline-level="4">Welke besluiten zijn genomen en liggen ter inzage?</text:h>
      <text:p text:style-name="ifm_p_mt.4.23mm_ifm">Voor de uitvoering van het Tracébesluit zijn twee besluiten genomen, overeenkomstig de procedure van artikel 20, lid 4, van de Tracéwet in samenhang met afdeling 3.4 van de Algemene wet bestuursrecht.</text:p>
      <text:p text:style-name="ifm_p_indent.-7mm_mleft.7mm_ifm">1.<text:tab/>Bij besluit van 7 april 2020 is door burgemeester en wethouders van de gemeente Ouder-Amstel aan Rijkswaterstaat West-Nederland Noord een omgevingsvergunning voor de activiteit vellen van houtopstand op grond van artikel 2.2, eerste lid, onder g van de Wet algemene bepalingen omgevingsrecht verleend. Het besluit betreft het verwijderen van maximaal 8.700 bomen binnen de begrenzing van het Tracébesluit voor de verbreding van de Rijksweg en de afrit naar de Rijksweg A2 richting Utrecht (zaaknummer 2019-042667, document­nummer D2019-11-018490).</text:p>
      <text:p text:style-name="ifm_p_indent.-7mm_mleft.7mm_ifm">2.<text:tab/>Bij besluit van 17 december 2020 (kenmerk WNB /2019/012.toek) is door de Rijksdienst voor Ondernemend Nederland namens de Minister van Landbouw, Natuur en Voedselkwaliteit aan Rijkswaterstaat West Nederland Noord, een ontheffing van de verbodsbepalingen genoemd in artikel 3.1, lid 2 van de Wet natuurbescherming verleend. Het besluit betreft het verwijderen van twee bomen waarin zich twee jaarrond beschermde nesten bevinden voor wat betreft exemplaren van de buizerd (Buteo buteo) en de havik (Accipiter gentilis) (kenmerk DFXnummer 5190022558267).</text:p>
      <text:p text:style-name="ifm_p_mt.3.7mm_ifm">Tegen beide besluiten zijn zienswijzen ingebracht. Naar aanleiding van deze zienswijzen zijn de besluiten gewijzigd ten opzichte van de ontwerpbesluiten De besluiten zijn op 22 april 2020 bekendgemaakt aan de aanvrager en aan de indieners van de zienswijzen.</text:p>
      <text:h text:style-name="ifm_p_font.bold_mt.5.08mm_page.keep-with-next_ifm" text:outline-level="4">Waar en wanneer kunt u de stukken inzien?</text:h>
      <text:p text:style-name="ifm_p_mt.4.23mm_ifm">De mededeling van de bekendmaking wordt op woensdag 22 april 2020 gepubliceerd in:</text:p>
      <text:p text:style-name="ifm_p_indent.-5mm_mleft.5mm_ifm">–<text:tab/>de digitale Staatscourant onder de rubriek regelgeving;</text:p>
      <text:p text:style-name="ifm_p_indent.-5mm_mleft.5mm_ifm">–<text:tab/>het Weekblad voor Ouder-Amstel (omgevingsvergunning).</text:p>
      <text:p text:style-name="ifm_p_mt.3.7mm_ifm">Beide besluiten (Cluster 1 van het project A9 Badhoevedorp – Holendrecht) en de bijbehorende stukken kunnen met ingang van donderdag 23 april 2020 tot en met woensdag 3 juni 2020 op aanvraag worden ingezien.</text:p>
      <text:p text:style-name="ifm_p_indent.-5mm_mleft.5mm_ifm">–<text:tab/>U kunt bellen met het informatienummer van Rijkswaterstaat: 0800 – 8002 en vragen naar de omgevingsvergunning vellen van houtoptand van de gemeente Ouder-Amstel en/of de ontheffing verbodsbepalingen Wet natuurbescherming (soorten) van de Rijksdienst voor Ondernemend Nederland (Cluster 1 van het project A9 BAHO). De stukken zullen u dan kosteloos per e-mail of per post worden toegezonden. Voor deze wijze is gekozen gezien het feit dat het bezoekerscentrum InZicht te Amstelveen gesloten is in verband met de Coronacrisis.</text:p>
      <text:p text:style-name="ifm_p_indent.-5mm_mleft.5mm_ifm">–<text:tab/>Mocht inzien op papier toch uw uitgesproken voorkeur hebben, dan kunt u terecht bij het gemeentehuis te Ouderkerk aan de Amstel. Beide besluiten liggen (op afspraak) fysiek ter inzage bij de gemeente Ouder-Amstel, Vondelstraat 1, 1191 BD Ouderkerk aan de Amstel. Voor het maken van een afspraak kunt u bellen via telefoonnummer 020 – 496 21 21. Zodra de bijzondere omstandigheden genormaliseerd zijn, liggen de besluiten voor zolang de terinzagelegging nog duurt ter inzage bij het Belevingscentrum Amstelveen, InZicht, 1181 ZM Amstelveen. De actuele openingstijden zijn te vinden op https://amstelveeninzicht.nl.</text:p>
      <text:h text:style-name="ifm_p_font.bold_mt.5.08mm_page.keep-with-next_ifm" text:outline-level="4">Hoe kunnen belanghebbenden beroep indienen?</text:h>
      <text:h text:style-name="ifm_p_font.bold-italic_mt.5.08mm_page.keep-with-next_ifm" text:outline-level="5">Procedure</text:h>
      <text:p text:style-name="ifm_p_mt.4.23mm_ifm">Van donderdag 23 april 2020 tot en met woensdag 3 juni 2020 staat voor belanghebbenden die zienswijzen hebben ingebracht tegen het ontwerpbesluit, of aan wie redelijkerwijs niet verweten kan worden dat zij geen zienswijzen hebben ingebracht op het ontwerpbeslui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h text:style-name="ifm_p_font.bold-italic_mt.5.08mm_page.keep-with-next_ifm" text:outline-level="5">Crisis- en herstelwet</text:h>
      <text:p text:style-name="ifm_p_mt.4.23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h text:style-name="ifm_p_font.bold-italic_mt.5.08mm_page.keep-with-next_ifm" text:outline-level="5">Voorlopige voorziening</text:h>
      <text:p text:style-name="ifm_p_mt.4.23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Pas bij toewijzen van de voor­lopige voorziening wordt de werking van het besluit geschorst.</text:p>
      <text:p text:style-name="ifm_p_ifm">Bij het verzoek moet een afschrift van het beroepschrift worden overgelegd.</text:p>
      <text:p text:style-name="ifm_p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besluit van de gemeente Ouder-Amstel kunt u bellen via telefoonnummer 020 – 496 21 21. Voor nadere informatie over het besluit van de Rijksdienst voor Ondernemend Nederland kunt u bellen via telefoonnummer 088 – 042 42 42.</text:p>
      <text:p text:style-name="ifm_p_font.italic_mt.3.7mm_ifm">De Minister van Infrastructuur en Waterstaat,<text:line-break/>namens deze,<text:line-break/>het wnd. afdelingshoofd BJV-Projectadvisering 1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98</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98</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voorbereiding van de wegverbreding A9 tussen de knooppunten Badhoevedorp en Holendrech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9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Mededeling in het kader van de voorbereiding van de wegverbreding A9 tussen de knooppunten Badhoevedorp en Holendrecht, Rijkswaterstaat</meta:user-defined>
    <meta:user-defined meta:name="DCTERMS.W3CDTF/DCTERMS.available">2020-04-22</meta:user-defined>
    <meta:user-defined meta:name="OVERHEIDop.Ruimtelijkplan/OVERHEIDop.bekendmakingBetreffendePlan"/>
  </office:meta>
</office:document-meta>
</file>