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 Beoordeling milieueffectrapportage (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Stal Wennekers tot het veranderen van haar aan de Mr. Jac. Takkade 21 te Aalsmeer gelegen inrichting. Concreet betreft de verandering:</text:p>
            <text:p text:style-name="common-al">- het toenemen van het aantal paarden met 135 dieren;</text:p>
            <text:p text:style-name="common-al">- het afnemen van het aantal stuks rundvee met 100 stuks;</text:p>
            <text:p text:style-name="common-al">- het realiseren van een stro-opslag;</text:p>
            <text:p text:style-name="common-al">- het uitbreiden van stallen;</text:p>
            <text:p text:style-name="common-al">- het aanleggen van een longeerkraal/paardenbak/buitenbak/poetsplaatsen;</text:p>
            <text:p text:style-name="common-al">- het aanleggen van samenhangende logistieke voorzieningen en terreinverharding.</text:p>
            <text:p text:style-name="common-al"/>
            <text:p text:style-name="common-al">Zaaknummer: 9375013</text:p>
            <text:p text:style-name="common-al"/>
            <text:p text:style-name="common-al">
            <text:span text:style-name="nadrukvet">Inzage</text:span>
          </text:p>
            <text:p text:style-name="common-al">De aanmeldingsnotitie en het beoordelingsbesluit liggen met ingang van de dag na publicatie gedurende zes weken ter inzage op loket.odnzkg.nl onder bekendmakingen bij:</text:p>
            <text:list text:style-name="id1-3-2-1-1-15">
              <text:list-item text:style-override="id1-3-2-1-1-15-1">
                <text:number>1.</text:number>
                <text:p text:style-name="al">gemeente Aalsmeer, Raadhuisplein 1 te Aalsmeer, balie Bouwen en Vergunningen (alleen op afspraak, 0297-38 75 75);</text:p>
              </text:list-item>
              <text:list-item text:style-override="id1-3-2-1-1-15-2">
                <text:number>2.</text:number>
                <text:p text:style-name="al">gemeente Amstelveen, Laan Nieuwer-Amstel 1 te Amstelveen, balie Bouwen en Vergunningen.</text:p>
              </text:list-item>
            </text:list>
            <text:p text:style-name="common-al"/>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het contactformulier op loket.odnzkg.nl of telefonisch contact opnemen met tel. 088-567 0200. </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4733.133 479206.782</meta:user-defined>
    <meta:user-defined meta:name="DC.title">M.E.R.-Beoordelingsbesluit - Beoordeling milieueffectrapportage (m.e.r.)-plicht</meta:user-defined>
    <meta:user-defined meta:name="OVERHEID.PostcodeHuisnummer/OVERHEIDop.postcodeHuisnummer">1432CB 21</meta:user-defined>
    <meta:user-defined meta:name="OVERHEIDop.straatnaam">Mr. Jac. Takkade</meta:user-defined>
    <meta:user-defined meta:name="OVERHEIDop.woonplaats">Aalsmeer</meta:user-defined>
    <meta:user-defined meta:name="DCTERMS.W3CDTF/DCTERMS.available">2020-04-23</meta:user-defined>
    <meta:user-defined meta:name="DCTERMS.W3CDTF/OVERHEIDop.jaargang">2020</meta:user-defined>
    <meta:user-defined meta:name="OVERHEIDop.publicationIssue">22795</meta:user-defined>
    <meta:user-defined meta:name="OVERHEIDop.StcrtID/DC.identifier">stcrt-2020-22795</meta:user-defined>
    <meta:user-defined meta:name="OVERHEIDop.versieInformatie"/>
  </office:meta>
</office:document-meta>
</file>