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plaatsing: Ontwerp weigering Verklaring van geen bedenkingen (Vvgb), ontwerpbesluit weigering omgevingsvergunning aan de Zuid Schalkwijkerweg tussen nr. 21 en nr. 23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rplaatsing <text:a xlink:href="https://zoek.officielebekendmakingen.nl/gmb-2020-93551.html" xlink:type="simple">Gemeenteblad 2020, 93551</text:a> en <text:a xlink:href="https://zoek.officielebekendmakingen.nl/stcrt-2020-21192.html" xlink:type="simple">Staatscourant 2020, 21192</text:a>, i.v.m. niet gepubliceerd op ruimtelijkeplannen.nl</text:p>
            <text:p text:style-name="common-al">Burgemeester en wethouders van Haarlem maken bekend dat zij, met toepassing van artikel 2.12 eerste lid, onder 1, sub 3 Wet algemene bepalingen omgevingsrecht, voornemens zijn een omgevingsvergunning te weigeren voor het onderstaande project. De Raad van de gemeente Haarlem heeft op 30 maart 2020 een ontwerp weigering VVGB voor deze omgevingsvergunning afgegeven.</text:p>
            <text:p text:style-name="tussenkopcur">Project</text:p>
            <text:p text:style-name="common-al">Er is onder nummer 2017-08114 een omgevingsvergunning aangevraagd voor het realiseren van vier woningen aan de Zuid-Schalkwijkerweg tussen nr. 21 en nr. 23 (eerste fase) te Haarlem. De aanvraag omgevingsvergunning heeft betrekking op de activiteit handelen in strijd met regels ruimtelijke ordening.</text:p>
            <text:p text:style-name="tussenkopcur">Ter inzage</text:p>
            <text:p text:style-name="common-al">Het ontwerpbesluit en de bijbehorende relevante stukken liggen vanaf 21 april 2020 tot en met dinsdag 2 juni 2020 ter inzage.</text:p>
            <text:p text:style-name="common-al">Gezien de maatregelen die momenteel van kracht zijn tegen het verspreiden van het coronavirus (COVID-19), raden wij u sterk aan om de stukken per mail op te vragen. U kunt het ontwerpbesluit en de bijbehorende stukken opvragen via <text:a xlink:href="mailto:bedrijven-omgeving@haarlem.nl" xlink:type="simple">bedrijven-omgeving@haarlem.nl</text:a>.</text:p>
            <text:p text:style-name="common-al">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text:p>
            <text:p text:style-name="common-al">Wij adviseren u bij het opvragen van stukken of het maken van een afspraak rekening te houden met de termijn waarbinnen zienswijzen kunnen worden ingediend. De ontwerp weigering VVGB en het ontwerpbesluit weigering omgevingsvergunning is daarnaast vanaf 20 april 2020 te raadplegen via <text:a xlink:href="http://www.ruimtelijkeplannen.nl/" xlink:type="simple">www.ruimtelijkeplannen.nl</text:a>.</text:p>
            <text:p text:style-name="tussenkopcur">Zienswijze</text:p>
            <text:p text:style-name="common-al">U kunt uw zienswijzen schriftelijk of mondeling gedurende de termijn van ter inzage legging indienen, vanaf dinsdag 21 april 2020 tot en met dinsdag 2 juni 2020. De gemeente betrekt uw zienswijzen bij het nemen van een definitief besluit.</text:p>
            <text:p text:style-name="common-al">U kunt uw zienswijzen schriftelijk indienen bij: het college van Burgemeester en wethouders van Haarlem, t.a.v. de afdeling VTH/Team Procedures en Projecten,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text:p>
            <text:p text:style-name="common-al">Let op: alleen diegenen die tijdig zienswijzen hebben ingediend en (daarnaast) belanghebbenden zijn, kunnen tegen het uiteindelijke besluit beroep aantekenen.</text:p>
            <text:p text:style-name="last-al">
            <text:span text:style-name="nadrukcur">De herplaatsing is het gevolg van een storing op het netwerk waardoor de stukken niet gepubliceerd konden worden op ruimtelijkeplannen.nl</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8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8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8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9120020-on01</meta:user-defined>
    <meta:user-defined meta:name="OVERHEIDop.Ruimtelijkeplannen/DC.type">omgevingsvergunning met planafwijking</meta:user-defined>
    <dc:language>nl</dc:language>
    <meta:user-defined meta:name="OVERHEID.Gemeente/DC.spatial">Haarlem</meta:user-defined>
    <meta:user-defined meta:name="OVERHEID.EPSG28992/DC.spatial">104086.009 485243.535</meta:user-defined>
    <meta:user-defined meta:name="DC.title">Herplaatsing: Ontwerp weigering Verklaring van geen bedenkingen (Vvgb), ontwerpbesluit weigering omgevingsvergunning aan de Zuid Schalkwijkerweg tussen nr. 21 en nr. 23 te Haarlem</meta:user-defined>
    <meta:user-defined meta:name="OVERHEID.PostcodeHuisnummer/OVERHEIDop.postcodeHuisnummer">2034JE 19</meta:user-defined>
    <meta:user-defined meta:name="OVERHEIDop.straatnaam">Zuid Schalkwijkerweg</meta:user-defined>
    <meta:user-defined meta:name="OVERHEIDop.woonplaats">Haarlem</meta:user-defined>
    <meta:user-defined meta:name="DCTERMS.W3CDTF/DCTERMS.available">2020-04-21</meta:user-defined>
    <meta:user-defined meta:name="DCTERMS.W3CDTF/OVERHEIDop.jaargang">2020</meta:user-defined>
    <meta:user-defined meta:name="OVERHEIDop.publicationIssue">22787</meta:user-defined>
    <meta:user-defined meta:name="OVERHEIDop.StcrtID/DC.identifier">stcrt-2020-22787</meta:user-defined>
    <meta:user-defined meta:name="OVERHEIDop.versieInformatie"/>
  </office:meta>
</office:document-meta>
</file>