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en gehandicaptenparkeerplaats Brugstraat 31, 4691EB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80216 /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0 augustus 2018 (125911/IIIow), een gehandicaptenparkeerplaats op kenteken is gerealiseerd te Brugstraat 31, 4691EB Tholen;</text:p>
            <text:p text:style-name="al">dat op verzoek van de vergunninghouder een nieuwe gehandicaptenparkeerplaats op kenteken wordt gereserveerd op Zwink 80, 4691DW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Zwink 80, 4691DW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6">
              <text:list-item text:style-override="id1-3-2-1-1-16-1">
                <text:number>I.</text:number>
                <text:p text:style-name="al">door plaatsing van het bord E6 van bijlage I van het Reglement verkeersregels en verkeerstekens een gehandicaptenparkeerplaats op kenteken tot 1 september 2023 opnieuw te reserveren op Zwink 80, 4691DW Tholen;</text:p>
              </text:list-item>
              <text:list-item text:style-override="id1-3-2-1-1-16-2">
                <text:number>II.</text:number>
                <text:p text:style-name="al">dit besluit in afschrift toe te zenden aan de politie eenheid Zeeland-West-Brabant.</text:p>
              </text:list-item>
            </text:list>
            <text:p text:style-name="al">Namens deze,</text:p>
            <text:p text:style-name="al">Burgemeester en wethouders van Tholen,</text:p>
            <text:p text:style-name="al">namens dezen, het hoofd van de afdeling Openbare werken,</text:p>
            <text:p text:style-name="al">ing. W.J. de Voogd van der Straat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plaatsen gehandicaptenparkeerplaats - Zwink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16</meta:user-defined>
    <meta:user-defined meta:name="DCTERMS.abstract">Verplaatsen gehandicaptenparkeerplaats</meta:user-defined>
    <meta:user-defined meta:name="OVERHEIDop.verkeersbordcode">E6</meta:user-defined>
    <dc:language>nl</dc:language>
    <meta:user-defined meta:name="OVERHEID.EPSG28992/DC.spatial">73330 394686</meta:user-defined>
    <meta:user-defined meta:name="DC.title">Wijzigen gehandicaptenparkeerplaats Brugstraat 31, 4691EB Tholen</meta:user-defined>
    <meta:user-defined meta:name="OVERHEID.PostcodeHuisnummer/OVERHEIDop.postcodeHuisnummer">4691DW 46</meta:user-defined>
    <meta:user-defined meta:name="OVERHEIDop.straatnaam">Zwink</meta:user-defined>
    <meta:user-defined meta:name="OVERHEIDop.woonplaats">Tholen</meta:user-defined>
    <meta:user-defined meta:name="DCTERMS.W3CDTF/DCTERMS.available">2020-01-09</meta:user-defined>
    <meta:user-defined meta:name="OVERHEIDop.StcrtID/DC.identifier">stcrt-2020-2278</meta:user-defined>
    <meta:user-defined meta:name="DCTERMS.W3CDTF/OVERHEIDop.jaargang">2020</meta:user-defined>
    <meta:user-defined meta:name="OVERHEIDop.publicationIssue">2278</meta:user-defined>
    <meta:user-defined meta:name="OVERHEIDop.versieInformatie"/>
  </office:meta>
</office:document-meta>
</file>