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orenstraat 35a, Sam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dat zij op 15 april 2020 een omgevingsvergunning hebben verleend voor het afwijken van het bestemmingsplan “komplan Sambeek”  voor het bouwen van één vrijstaande woning en het aanleggen van een uitweg aan de Torenstraat 35a te Sambeek (postcode 5836 AK).</text:p>
            <text:p text:style-name="common-al">Tegen deze beschikking kan op grond van de Algemene wet bestuursrecht binnen een termijn van zes weken beroep worden ingesteld bij de Rechtbank Oost Brabant, sector Bestuursrecht, Postbus 90125, 5200 MA te ’s-Hertogenbosch. De beroepstermijn loopt van 22 april 2020 tot en met 2 juli 2020.</text:p>
            <text:p text:style-name="common-al">Beroep kan alleen worden ingediend door belanghebbenden die eerder tegen het ontwerpbesluit zienswijzen  naar voren hebben gebracht of belanghebbenden die kunnen aantonen dat zij redelijkerwijs niet in staat zijn geweest een zienswijze naar voren te brengen.</text:p>
            <text:p text:style-name="common-al">Het indienen van een beroepschrift heeft geen schorsende werking. Zij die beroep instellen kunnen, wanneer onverwijlde spoed dat vereist, tevens een verzoek om voorlopige voorziening indienen bij de Voorzieningenrechter van de Rechtbank Oost Brabant, sector Bestuursrecht. Wanneer een voorlopige voorziening wordt aangevraagd treedt de beschikking pas in werking nadat hierover een beslissing is genomen. </text:p>
            <text:p text:style-name="common-al">Voor vragen of een toelichting op de beschikking kunt u contact opnemen met de afdeling Vergunningen, Toezicht en Handhav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7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7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7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56.PB20SbkTorenstr35a-VG01</meta:user-defined>
    <meta:user-defined meta:name="OVERHEIDop.Vergunningen/DC.type">omgevingsvergunningen</meta:user-defined>
    <dc:language>nl</dc:language>
    <meta:user-defined meta:name="OVERHEID.EPSG28992/DC.spatial">194748.923 405635.249</meta:user-defined>
    <meta:user-defined meta:name="DC.title">Verleende omgevingsvergunning “Torenstraat 35a, Sambeek”</meta:user-defined>
    <meta:user-defined meta:name="OVERHEID.PostcodeHuisnummer/OVERHEIDop.postcodeHuisnummer">5836AK 35</meta:user-defined>
    <meta:user-defined meta:name="OVERHEIDop.straatnaam">Torenstraat</meta:user-defined>
    <meta:user-defined meta:name="OVERHEIDop.woonplaats">Sambeek</meta:user-defined>
    <meta:user-defined meta:name="DCTERMS.W3CDTF/DCTERMS.available">2020-04-21</meta:user-defined>
    <meta:user-defined meta:name="DCTERMS.W3CDTF/OVERHEIDop.jaargang">2020</meta:user-defined>
    <meta:user-defined meta:name="OVERHEIDop.publicationIssue">22776</meta:user-defined>
    <meta:user-defined meta:name="OVERHEIDop.StcrtID/DC.identifier">stcrt-2020-22776</meta:user-defined>
    <meta:user-defined meta:name="OVERHEIDop.versieInformatie"/>
  </office:meta>
</office:document-meta>
</file>