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april 2020, kenmerk 2020-2482860 / IT2028162, houdende het verlenen van toestemming voor het afleveren van een geneesmiddel zonder handelsvergunning in Nederland vanwege een tekort van Glucobay, 50 mg, tabletten (RVG 1260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 van Glucobay, 50 mg, tabletten (RVG 1260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lucobay, 50 mg, tabletten (RVG 12604)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en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geneesmiddelen voor de indicatie diabetes mellitus type II;</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Glucobay, 50 mg, tabletten (RVG 12604) uiterlijk vrijdag 10 juli 2020 weer voldoende voorradig zal zijn voor groothandelaren of apothekers om in de behoeften van patiënten te kunnen voorzien. Mede op grond daarvan besluit de inspectie dat de toestemming wordt verleend tot en met vrijdag 10 juli 2020. Dit besluit heeft daarom betrekking op de periode tot en met vrijdag 10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70</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70</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6 april 2020, kenmerk 2020-2482860 / IT2028162, houdende het verlenen van toestemming voor het afleveren van een geneesmiddel zonder handelsvergunning in Nederland vanwege een tekort van Glucobay, 50 mg, tabletten (RVG 1260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7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16 april 2020, kenmerk 2020-2482860 / IT2028162, houdende het verlenen van toestemming voor het afleveren van een geneesmiddel zonder handelsvergunning in Nederland vanwege een tekort van Glucobay, 50 mg, tabletten (RVG 12604)</meta:user-defined>
    <meta:user-defined meta:name="DCTERMS.alternative"/>
    <meta:user-defined meta:name="DCTERMS.W3CDTF/OVERHEIDop.datumOndertekening">2020-04-16</meta:user-defined>
    <meta:user-defined meta:name="DCTERMS.W3CDTF/DCTERMS.available">2020-04-17</meta:user-defined>
    <meta:user-defined meta:name="OVERHEIDop.Ruimtelijkplan/OVERHEIDop.bekendmakingBetreffendePlan"/>
  </office:meta>
</office:document-meta>
</file>