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tweetal besluiten van 14 april 2020 van het college van burgemeester en wethouders van de gemeente Rotterdam, op aanvraag van De Groene Boog Construction v.o.f., voor een omgevingsvergunning voor de activiteit vellen van houtopstand op grond van artikel 2.2, eerste lid, onder g van de Wet algemene bepalingen omgevingsrecht in samenhang met artikel 4:11 onder b, van de Algemene plaatselijke Verordening van Rotterdam.</text:p>
      <text:p text:style-name="ifm_p_indent.-7mm_mleft.7mm_ifm">1.<text:tab/>Het besluit met kenmerk OMV.19.12.00344, heeft betrekking op het vellen van de veldesdoorn nabij de Grindweg 750 te Rotterdam.</text:p>
      <text:p text:style-name="ifm_p_indent.-7mm_mleft.7mm_ifm">2.<text:tab/>Het besluit met kenmerk OMV.19.12.00141, heeft betrekking op het vellen van 4 vergunningplichtige bomen nabij de Grindweg 750 te Rotterdam,</text:p>
      <text:p text:style-name="ifm_p_ifm">een en ander vanwege de realisatie van het Tracébesluit A16 Rotterdam.</text:p>
      <text:p text:style-name="ifm_p_mt.3.7mm_ifm">De besluiten zijn niet gewijzigd ten opzichte van de ontwerpbesluiten en zijn op 16 april 2020 aan de aanvrager bekendgemaakt.</text:p>
      <text:h text:style-name="ifm_p_font.bold-italic_mt.5.08mm_page.keep-with-next_ifm" text:outline-level="5">Waar en wanneer kunt u de stukken inzien?</text:h>
      <text:p text:style-name="ifm_p_mt.4.23mm_ifm">De besluiten en de bijbehorende stukken liggen met ingang van vrijdag 17 april 2020 tot en met donderdag 28 mei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belanghebbenden beroep indienen?</text:h>
      <text:p text:style-name="ifm_p_mt.4.23mm_ifm">Van vrijdag 17 april 2020 tot en met donderdag 28 me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69</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69</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4-22</meta:user-defined>
    <meta:user-defined meta:name="OVERHEIDop.Ruimtelijkplan/OVERHEIDop.bekendmakingBetreffendePlan"/>
  </office:meta>
</office:document-meta>
</file>