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C Duivelsberg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2 – MC Duivelsberg</text:p>
      <text:p text:style-name="ifm_p_ifm">Locatie: Clement van Maasdijklaan 5, 6816 TW Arnhem</text:p>
      <text:p text:style-name="ifm_p_ifm">Activiteit: Bouwen</text:p>
      <text:p text:style-name="ifm_p_ifm">Voor: Plaatsen van een tijdelijke sanitair-unit bij gebouw 21</text:p>
      <text:p text:style-name="ifm_p_ifm">Aanvraagdatum: 15 april 2020</text:p>
      <text:p text:style-name="ifm_p_ifm">Zaaknummer: 2020/086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2765</text:span><text:tab/>24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2765</text:span><text:tab/>24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MC Duivelsberg, Clement van Maasdijklaan 5, Arnhem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27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7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MC Duivelsberg, Clement van Maasdijklaan 5, Arnhem, Inspectie Leefomgeving en Transport</meta:user-defined>
    <meta:user-defined meta:name="DCTERMS.W3CDTF/DCTERMS.available">2020-04-24</meta:user-defined>
    <meta:user-defined meta:name="OVERHEIDop.Ruimtelijkplan/OVERHEIDop.bekendmakingBetreffendePlan"/>
  </office:meta>
</office:document-meta>
</file>