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anaal van Gent naar Terneuzen – stremmingen bruggen Sluiskil en Sas van Gent</text:h>
      <text:p text:style-name="ifm_p_font.italic_mt.7.4mm_ifm">Bass nr. 002-2020</text:p>
      <text:p text:style-name="ifm_p_font.italic_ifm">Vaarweg: Kanaal van Gent naar Terneuzen</text:p>
      <text:p text:style-name="ifm_p_font.italic_ifm">Omschrijving: Stremmingen bruggen Sluiskil en Sas van Gent</text:p>
      <text:p text:style-name="ifm_p_mt.3.7mm_ifm">De Gemeenschappelijke Nautische Autoriteit maakt bekend dat:</text:p>
      <text:p text:style-name="ifm_p_mt.3.7mm_ifm">Wegens werkzaamheden voor het op afstand bedienen van de draaibruggen Sluiskil en Sas van Gent deze gestremd zijn op:</text:p>
      <text:p text:style-name="ifm_p_ifm"><text:span text:style-name="ifm_span_font.bold_ifm"><text:span text:style-name="ifm_span_font.underline_ifm">Brug Sluiskil:</text:span></text:span></text:p>
      <text:p text:style-name="ifm_p_indent.-5mm_mleft.5mm_ifm">•<text:tab/> Zondag 15 maart 2020 13.00 uur – 21.00 uur (8 uur)</text:p>
      <text:p text:style-name="ifm_p_indent.0mm_mleft.5mm_ifm">Onderdoorvaart is mogelijk.</text:p>
      <text:p text:style-name="ifm_p_indent.-5mm_mleft.5mm_ifm">•<text:tab/>Maandag 11 mei 2020 04.00 uur tot dinsdag 12 mei 02.00 uur (22 uur)</text:p>
      <text:p text:style-name="ifm_p_indent.0mm_mleft.5mm_ifm">Onderdoorvaart is mogelijk, behalve van 04.00 uur tot 09.00 uur is ook de westelijke onderdoorvaart gestremd. En van 09.00 uur tot 15.00 uur is de middenonderdoorvaart gestremd.</text:p>
      <text:p text:style-name="ifm_p_mt.3.7mm_ifm"><text:span text:style-name="ifm_span_font.bold_ifm"><text:span text:style-name="ifm_span_font.underline_ifm">Brug Sas van Gent:</text:span></text:span></text:p>
      <text:p text:style-name="ifm_p_indent.-5mm_mleft.5mm_ifm">•<text:tab/> Maandag 9 maart 2020 06.00 uur – 18.00 uur (12 uur)</text:p>
      <text:p text:style-name="ifm_p_indent.0mm_mleft.5mm_ifm">Onderdoorvaart is mogelijk.</text:p>
      <text:p text:style-name="ifm_p_indent.-5mm_mleft.5mm_ifm">•<text:tab/> Maandag 20 april 2020 00.00 uur – 22.00 uur (22 uur)</text:p>
      <text:p text:style-name="ifm_p_indent.0mm_mleft.5mm_ifm">Onderdoorvaart is mogelijk, behalve van 00.00 uur tot 05.00 uur is ook de westelijke onderdoorvaart gestremd. En van 05.00 uur tot 11.00 uur is de middenonderdoorvaart gestremd.</text:p>
      <text:p text:style-name="ifm_p_mt.3.7mm_ifm">Deze bekendmaking wordt in de Nederlandse Staatscourant gepubliceerd.</text:p>
      <text:p text:style-name="ifm_p_font.italic_mt.3.7mm_ifm">
                  Vlissingen,
                   7 januari 2020
               </text:p>
      <text:p text:style-name="ifm_p_font.italic_mt.3.7mm_ifm">De Rijkshavenmeester Westerschelde, <text:line-break/>namens deze,<text:line-break/>De GNA adviseur 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Ph.<text:s/>Jacquemy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276</text:span><text:tab/>15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276</text:span><text:tab/>15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naal van Gent naar Terneuzen – stremmingen bruggen Sluiskil en Sas van Gent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Kanaal van Gent naar Terneuzen – stremmingen bruggen Sluiskil en Sas van Gent</meta:user-defined>
    <meta:user-defined meta:name="DCTERMS.W3CDTF/DCTERMS.available">2020-01-15</meta:user-defined>
  </office:meta>
</office:document-meta>
</file>