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Weeldsedijk 4 in Hooge Mierde, Mer-beoordelingnotitie verandering en uitbreiding 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17 van de Wet milieubeheer, bekend dat een besluit is genomen dat geen milieueffectrapport behoeft te worden opgesteld voor:</text:p>
            <text:p text:style-name="common-al"/>
            <text:p text:style-name="common-al">
            <text:span text:style-name="nadrukvet">Locatie:</text:span>
          </text:p>
            <text:p text:style-name="common-al">Weeldsedijk 4 in Hooge Mierde</text:p>
            <text:p text:style-name="common-al">
            <text:span text:style-name="nadrukvet">Omschrijving:</text:span>
          </text:p>
            <text:p text:style-name="common-al">Mer-beoordelingnotitie verandering en uitbreiding inrichting</text:p>
            <text:p text:style-name="common-al">
            <text:span text:style-name="nadrukvet">Besluitdatum:</text:span>
          </text:p>
            <text:p text:style-name="common-al">16 april 2020</text:p>
            <text:p text:style-name="common-al">
            <text:span text:style-name="nadrukvet">Zaaknummer:</text:span>
          </text:p>
            <text:p text:style-name="common-al">REU-2019-1166</text:p>
            <text:p text:style-name="common-al"/>
            <text:p text:style-name="common-al">Deze activiteit is getoetst op basis van het Besluit milieueffectrapportage juncto artikel 7.2. eerste lid onder b van de Wet milieubeheer. Gelet op dit besluit kan een aanvraag voor een omgevingsvergunning voor dit project zonder opschortende voorwaarden worden ingediend en in behandeling worden genomen. Naar de mening van burgemeester en wethouders van gemeente leidt de voorgenomen activiteit, gezien de omstandigheden waaronder zij wordt ondernomen, niet tot belangrijke nadelige gevolgen voor het milieu.</text:p>
            <text:p text:style-name="common-al"/>
            <text:p text:style-name="common-al">
            <text:span text:style-name="nadrukvet">Geen bezwaar of beroep mogelijk</text:span>
          </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6143 379114</meta:user-defined>
    <meta:user-defined meta:name="OVERHEID.EPSG28992/DC.spatial">136375.19 379228.75</meta:user-defined>
    <meta:user-defined meta:name="DC.title">Besluit milieueffectrapportage, Weeldsedijk 4 in Hooge Mierde, Mer-beoordelingnotitie verandering en uitbreiding inrichting</meta:user-defined>
    <meta:user-defined meta:name="OVERHEID.PostcodeHuisnummer/OVERHEIDop.postcodeHuisnummer">5095EC 4</meta:user-defined>
    <meta:user-defined meta:name="OVERHEID.PostcodeHuisnummer/OVERHEIDop.postcodeHuisnummer">5095EC 2</meta:user-defined>
    <meta:user-defined meta:name="OVERHEIDop.straatnaam">Weeldsedijk</meta:user-defined>
    <meta:user-defined meta:name="OVERHEIDop.straatnaam">Weeldsedijk</meta:user-defined>
    <meta:user-defined meta:name="OVERHEIDop.woonplaats">Hooge Mierde</meta:user-defined>
    <meta:user-defined meta:name="OVERHEIDop.woonplaats">Hooge Mierde</meta:user-defined>
    <meta:user-defined meta:name="DCTERMS.W3CDTF/DCTERMS.available">2020-04-20</meta:user-defined>
    <meta:user-defined meta:name="DCTERMS.W3CDTF/OVERHEIDop.jaargang">2020</meta:user-defined>
    <meta:user-defined meta:name="OVERHEIDop.publicationIssue">22750</meta:user-defined>
    <meta:user-defined meta:name="OVERHEIDop.StcrtID/DC.identifier">stcrt-2020-22750</meta:user-defined>
    <meta:user-defined meta:name="OVERHEIDop.versieInformatie"/>
  </office:meta>
</office:document-meta>
</file>