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een aanvraag voor een m.e.r. plicht voor de locatie Burg Niemeijerstraat 4 in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april 2020 van Recycling Centrum Staphorst B.V. een aanmeldingsnotitie ontvangen voor de beoordeling van de m.e.r.-plicht voor de locatie Burg Niemeijerstraat 4 in Staphors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2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2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2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1919.09 516874.98</meta:user-defined>
    <meta:user-defined meta:name="DC.title">Kennisgeving besluit op een aanvraag voor een m.e.r. plicht voor de locatie Burg Niemeijerstraat 4 in Staphorst</meta:user-defined>
    <meta:user-defined meta:name="OVERHEID.PostcodeHuisnummer/OVERHEIDop.postcodeHuisnummer">7951TD 4</meta:user-defined>
    <meta:user-defined meta:name="OVERHEIDop.straatnaam">Burg Niemeijerstraat</meta:user-defined>
    <meta:user-defined meta:name="OVERHEIDop.woonplaats">Staphorst</meta:user-defined>
    <meta:user-defined meta:name="DCTERMS.W3CDTF/DCTERMS.available">2020-04-20</meta:user-defined>
    <meta:user-defined meta:name="OVERHEIDop.externeBijlage">Z2020-00001744 Mer beoordelingsbesluit|exb-2020-20612</meta:user-defined>
    <meta:user-defined meta:name="DCTERMS.W3CDTF/OVERHEIDop.jaargang">2020</meta:user-defined>
    <meta:user-defined meta:name="OVERHEIDop.publicationIssue">22722</meta:user-defined>
    <meta:user-defined meta:name="OVERHEIDop.StcrtID/DC.identifier">stcrt-2020-22722</meta:user-defined>
    <meta:user-defined meta:name="OVERHEIDop.versieInformatie"/>
  </office:meta>
</office:document-meta>
</file>