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20</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lagen. Verzamelbesluit Toeslagen</text:h>
      <text:p text:style-name="ifm_p_font.italic_mt.7.4mm_ifm">Directoraat-generaal Belastingdienst/Corporate Dienst Vaktechniek</text:p>
      <text:p text:style-name="ifm_p_font.italic_ifm">Besluit van 17 april 2020, nr. 2020-72441</text:p>
      <text:p text:style-name="ifm_p_mt.3.7mm_ifm"><text:span text:style-name="ifm_span_font.bold_ifm">De Staatssecretaris van Financiën heeft in overeenstemming met de Staatssecretaris van Sociale Zaken en Werkgelegenheid, de Minister van Binnenlandse Zaken en Koninkrijksrelaties en de Minister van Volksgezondheid, Welzijn en Sport, het volgende besloten.</text:span></text:p>
      <text:p text:style-name="ifm_p_mt.3.7mm_ifm"><text:span text:style-name="ifm_span_font.italic_ifm">In dit besluit staat beleid met betrekking tot de kinderopvangtoeslag, de huurtoeslag, de zorgtoeslag en het kindgebonden budget. Hierin is het beleid rondom het proportioneel vaststellen van de kinderopvangtoeslag en het matigen van de terugvordering van toeslagen opgenomen. Tevens zijn drie goedkeuringen opgenomen voor specifieke situaties met betrekking tot kwijtscheldingswinsten, de toerekening van de gezamenlijke grondslag sparen en beleggen tussen partners in relatie tot de vermogenstoets in de huurtoeslag en de termijn voor het indienen van een verzoek om rekening te houden met bijzondere situaties voor de huurtoeslag.</text:span></text:p>
      <text:h text:style-name="ifm_p_font.bold_mt.5.08mm_page.keep-with-next_ifm" text:outline-level="4">1.<text:s/>Inleiding</text:h>
      <text:h text:style-name="ifm_p_font.bold-italic_mt.5.08mm_page.keep-with-next_ifm" text:outline-level="5">1.1<text:s/>Opzet besluit</text:h>
      <text:p text:style-name="ifm_p_mt.4.23mm_ifm">Dit besluit omvat beleid met betrekking tot de kinderopvangtoeslag, de huurtoeslag, de zorgtoeslag en het kindgebonden budget. Onderdeel 2 bevat beleid dat geldt voor alle toeslagen, dus voor zowel de kinderopvangtoeslag, de huurtoeslag, de zorgtoeslag als het kindgebonden budget. De onderdelen 3 en 4 bevatten aanvullend beleid met betrekking tot specifiek de kinderopvangtoeslag (onderdeel 3) en de huurtoeslag (onderdeel 4).</text:p>
      <text:h text:style-name="ifm_p_font.bold-italic_mt.5.08mm_page.keep-with-next_ifm" text:outline-level="5">1.2<text:s/>Wijzigingen besluit</text:h>
      <text:p text:style-name="ifm_p_mt.4.23mm_ifm">Dit besluit is een actualisering van het besluit van 20 december 2019, nr. 2019-215337 (Stcrt. 2019, 70486). Hieronder staan de wijzigingen ten opzichte van het besluit van 20 december 2019:</text:p>
      <text:p text:style-name="ifm_p_indent.-5mm_mleft.5mm_ifm">–<text:tab/>De structuur van het besluit is gewijzigd om duidelijk te maken welk beleid voor welke toeslagen geldt. Daarnaast zijn enkele redactionele wijzigingen aangebracht.</text:p>
      <text:p text:style-name="ifm_p_indent.-5mm_mleft.5mm_ifm">–<text:tab/>In onderdeel 2.1 is invulling gegeven aan de uitspraak van de Afdeling bestuursrechtspraak van de Raad van State die inhoudt dat de Belastingdienst/Toeslagen enige ruimte heeft bij de vaststelling van het bedrag dat wordt teruggevorderd.<text:note text:id="n1" text:note-class="footnote"><text:note-citation text:label="1 ">1</text:note-citation><text:note-body><text:p text:style-name="ifm_p_font.normal_size.6.93pt_mt..5mm_indent.-0.1161in_mleft.0.1161in_ifm">ABRvS 23 oktober 2019, ECLI:NL:RVS:2019:3536.</text:p></text:note-body></text:note></text:p>
      <text:p text:style-name="ifm_p_indent.-5mm_mleft.5mm_ifm">–<text:tab/>In onderdeel 2.2 is een goedkeuring opgenomen op basis waarvan in bepaalde omstandigheden ook een onherroepelijk vaststaande terugvorderingsbeschikking in het voordeel van belanghebbende kan worden herzien.</text:p>
      <text:p text:style-name="ifm_p_indent.-5mm_mleft.5mm_ifm">–<text:tab/>In onderdeel 2.3 is een goedkeuring opgenomen voor de specifieke situatie waarin een kwijtscheldingswinst doorwerkt in het toetsingsinkomen voor de toeslagen, omdat er ook sprake is van openstaande te verrekenen verliezen.</text:p>
      <text:p text:style-name="ifm_p_indent.-5mm_mleft.5mm_ifm">–<text:tab/>In onderdeel 4.1 is een goedkeuring opgenomen voor de specifieke situatie waarin de toerekening van de gezamenlijke grondslag sparen en beleggen tussen fiscale partners leidt tot verlies van het recht op huurtoeslag.</text:p>
      <text:p text:style-name="ifm_p_indent.-5mm_mleft.5mm_ifm">–<text:tab/>In onderdeel 4.2 is een goedkeuring opgenomen waarmee de termijn voor het indienen van een verzoek om rekening te houden met bijzondere situaties voor de huurtoeslag wordt verruimd.</text:p>
      <text:p text:style-name="ifm_p_indent.-5mm_mleft.5mm_ifm">–<text:tab/>In onderdelen 2.1 en 3.1 is bepaald dat en in welke gevallen een onherroepelijk vaststaande tegemoetkoming (vaststellingsbeschikking) of terugvorderingsbeschikking met betrekking tot de kinderopvangtoeslag in het voordeel van belanghebbende kan worden herzien.</text:p>
      <text:h text:style-name="ifm_p_font.bold-italic_mt.5.08mm_page.keep-with-next_ifm" text:outline-level="5">1.3<text:s/>Gebruikte begrippen en afkortingen</text:h>
      <text:p text:style-name="ifm_p_mt.4.23mm_ifm"> <text:span text:style-name="ifm_span_font.italic_mt.4.23mm_ifm">Awb:</text:span> Algemene wet bestuursrecht</text:p>
      <text:p text:style-name="ifm_p_ifm"> <text:span text:style-name="ifm_span_font.italic_ifm">Awir:</text:span> Algemene wet inkomensafhankelijke regelingen</text:p>
      <text:p text:style-name="ifm_p_ifm"> <text:span text:style-name="ifm_span_font.italic_ifm">Berekeningsjaar:</text:span> Berekeningsjaar als bedoeld in artikel 2, eerste lid, onderdeel b, Awir</text:p>
      <text:p text:style-name="ifm_p_ifm"> <text:span text:style-name="ifm_span_font.italic_ifm">Bht:</text:span> Besluit op de huurtoeslag</text:p>
      <text:p text:style-name="ifm_p_ifm"> <text:span text:style-name="ifm_span_font.italic_ifm">Gastouderopvang:</text:span> Gastouderopvang als bedoeld in artikel 1.1 Wko</text:p>
      <text:p text:style-name="ifm_p_ifm"> <text:span text:style-name="ifm_span_font.italic_ifm">Kinderopvang:</text:span> Kinderopvang als bedoeld in artikel 1.1 Wko</text:p>
      <text:p text:style-name="ifm_p_ifm"> <text:span text:style-name="ifm_span_font.italic_ifm">Kinderopvangorganisatie:</text:span> Gastouderbureau of kindercentrum als bedoeld in artikel 1.1 Wko</text:p>
      <text:p text:style-name="ifm_p_ifm"> <text:span text:style-name="ifm_span_font.italic_ifm">Kinderopvangtoeslag:</text:span> Kinderopvangtoeslag als bedoeld in artikel 1.1 Wko</text:p>
      <text:p text:style-name="ifm_p_ifm"> <text:span text:style-name="ifm_span_font.italic_ifm">Ouder:</text:span> Ouder als bedoeld in artikel 1.1 Wko</text:p>
      <text:p text:style-name="ifm_p_ifm"> <text:span text:style-name="ifm_span_font.italic_ifm">Regeling Wko:</text:span> Regeling Wet kinderopvang</text:p>
      <text:p text:style-name="ifm_p_ifm"> <text:span text:style-name="ifm_span_font.italic_ifm">Toeslagen:</text:span> Zorgtoeslag, huurtoeslag, kinderopvangtoeslag en kindgebonden budget</text:p>
      <text:p text:style-name="ifm_p_ifm"> <text:span text:style-name="ifm_span_font.italic_ifm">UR Awir:</text:span> Uitvoeringsregeling Algemene wet inkomensafhankelijke regelingen</text:p>
      <text:p text:style-name="ifm_p_ifm"> <text:span text:style-name="ifm_span_font.italic_ifm">Wet IB 2001:</text:span> Wet inkomstenbelasting 2001</text:p>
      <text:p text:style-name="ifm_p_ifm"> <text:span text:style-name="ifm_span_font.italic_ifm">Wko:</text:span> Wet kinderopvang</text:p>
      <text:h text:style-name="ifm_p_font.bold_mt.5.08mm_page.keep-with-next_ifm" text:outline-level="4">2.<text:s/>Gemeenschappelijk beleid voor toeslagen</text:h>
      <text:p text:style-name="ifm_p_mt.4.23mm_ifm">Dit onderdeel bevat het beleid dat geldt voor alle toeslagen, dus zowel de kinderopvangtoeslag, de huurtoeslag, de zorgtoeslag als het kindgebonden budget.</text:p>
      <text:h text:style-name="ifm_p_font.bold-italic_mt.5.08mm_page.keep-with-next_ifm" text:outline-level="5">2.1<text:s/>Matiging van de terugvordering van toeslagen</text:h>
      <text:p text:style-name="ifm_p_mt.4.23mm_ifm">Als sprake is van een terug te vorderen bedrag aan onverschuldigd betaalde toeslagen, ontstaat een betalingsverplichting voor de belanghebbende ter grootte van dit bedrag aan de Belastingdienst/Toeslagen. Het uitgangspunt in artikel 26 Awir is dat het volledige bedrag aan toeslag dat te veel is betaald of verrekend, wordt teruggevorderd. In dit artikel is echter niet dwingend voorgeschreven dat de Belastingdienst/Toeslagen altijd het volledige bedrag dat te veel is betaald, van de belanghebbende moet terugvorderen.<text:note text:id="n2" text:note-class="footnote"><text:note-citation text:label="2 ">2</text:note-citation><text:note-body><text:p text:style-name="ifm_p_font.normal_size.6.93pt_mt..5mm_indent.-0.1161in_mleft.0.1161in_ifm">ABRvS 23 oktober 2019, ECLI:NL:RVS:2019:3536.</text:p></text:note-body></text:note></text:p>
      <text:p text:style-name="ifm_p_mt.3.7mm_ifm">Dit betekent dat de Belastingdienst/Toeslagen op grond van artikel 3:4, eerste lid, Awb de rechtstreeks bij het besluit betrokken belangen moet afwegen en onder bijzondere omstandigheden van terugvordering moet afzien of het terug te vorderen bedrag moet matigen. Op grond van artikel 3:4, tweede lid, Awb mogen de nadelige gevolgen van het terugvorderingsbesluit niet onevenredig zijn in verhouding tot de met het besluit te dienen doelen.</text:p>
      <text:p text:style-name="ifm_p_mt.3.7mm_ifm">Alleen bijzondere omstandigheden kunnen zich verzetten tegen gehele terugvordering. Als bij de aanwezigheid van dergelijke omstandigheden gehele terugvordering onevenredig is, kan de Belastingdienst/Toeslagen afzien van de terugvordering of het bedrag van de terugvordering matigen.</text:p>
      <text:p text:style-name="ifm_p_mt.3.7mm_ifm">Van bijzondere omstandigheden kan bijvoorbeeld sprake zijn als:</text:p>
      <text:p text:style-name="ifm_p_indent.-5mm_mleft.5mm_ifm">–<text:tab/>een derde (bijvoorbeeld een kinderopvangorganisatie) fraudeert zonder medeweten en (directe) betrokkenheid van de belanghebbende;</text:p>
      <text:p text:style-name="ifm_p_indent.-5mm_mleft.5mm_ifm">–<text:tab/>een derde identiteitsfraude pleegt en op naam en buiten medeweten van de belanghebbende de toeslag aanvraagt en de toeslag aantoonbaar – geheel of gedeeltelijk – niet ten gunste van de belanghebbende komt;</text:p>
      <text:p text:style-name="ifm_p_indent.-5mm_mleft.5mm_ifm">–<text:tab/>een door belanghebbende redelijkerwijze niet (meer) te herstellen geringe formele tekortkoming (zoals het ontbreken van een handtekening in een contract) heeft geleid tot aanzienlijke negatieve gevolgen voor het recht op toeslagen, terwijl aan alle materiële eisen voor de betreffende toeslag is voldaan. Er is geen sprake van een bijzondere omstandigheid als de belanghebbende na herhaalde verzoeken van de Belastingdienst/Toeslagen de geringe formele tekortkoming niet heeft hersteld, terwijl hij daartoe wel in de gelegenheid was.</text:p>
      <text:p text:style-name="ifm_p_mt.3.7mm_ifm">Deze opsomming is niet limitatief. Op basis van ervaringen uit de praktijk kan deze opsomming worden aangevuld.</text:p>
      <text:p text:style-name="ifm_p_mt.3.7mm_ifm">Van bijzondere omstandigheden is geen sprake als:</text:p>
      <text:p text:style-name="ifm_p_indent.-5mm_mleft.5mm_ifm">–<text:tab/>de belanghebbende te kwader trouw is;</text:p>
      <text:p text:style-name="ifm_p_indent.-5mm_mleft.5mm_ifm">–<text:tab/>de terugvordering het gevolg is van een afwijking tussen het daadwerkelijk afgenomen aantal uren kinderopvang en het aantal uren kinderopvang op basis waarvan het voorschot kinderopvangtoeslag is berekend in dat berekeningsjaar;</text:p>
      <text:p text:style-name="ifm_p_indent.-5mm_mleft.5mm_ifm">–<text:tab/>de terugvordering het gevolg is van een afwijking van het daadwerkelijke over het berekeningsjaar vastgestelde toetsingsinkomen voor de toeslagen en het geschatte inkomen op basis waarvan het voorschot is berekend;</text:p>
      <text:p text:style-name="ifm_p_indent.-5mm_mleft.5mm_ifm">–<text:tab/>de terugvordering het gevolg is van het overschrijden van een vermogensgrens.</text:p>
      <text:p text:style-name="ifm_p_mt.3.7mm_ifm">Ook deze opsomming is niet limitatief. Op basis van ervaringen uit de praktijk kan deze opsomming worden aangevuld. Het uitgangspunt bij bovenstaande situaties is dat deze op zichzelf niet tot matiging van de terugvordering leiden. Afhankelijk van de specifieke omstandigheden van het geval kan er bij de aanwezigheid van aanvullende omstandigheden die – op zichzelf of in samenhang – wel zijn aan te merken als bijzondere omstandigheden, na een belangenafweging echter toch reden zijn de terugvordering te matigen.</text:p>
      <text:p text:style-name="ifm_p_mt.3.7mm_ifm">Indien sprake is van een bijzondere omstandigheid beoordeelt de Belastingdienst/Toeslagen door middel van een individuele belangenafweging of de nadelige gevolgen van de terugvorderingsbeschikking in het specifieke geval niet onevenredig zijn voor de belanghebbende in verhouding tot de met de terugvorderingsbeschikking te dienen doelen.</text:p>
      <text:p text:style-name="ifm_p_mt.3.7mm_ifm">Overigens zullen de financiële situatie of financiële problemen van belanghebbende die terugbetaling van toeslagen verhinderen, in het algemeen niet leiden tot een matiging van de terugvordering.<text:note text:id="n3" text:note-class="footnote"><text:note-citation text:label="3 ">3</text:note-citation><text:note-body><text:p text:style-name="ifm_p_font.normal_size.6.93pt_mt..5mm_indent.-0.1161in_mleft.0.1161in_ifm">Zie ook ABRvS 4 december 2019, ECLI:NL:RVS:2019:4069. In bepaalde gevallen als er sprake is van bijkomende omstandigheden kan dit anders zijn; zie ABRvS 5 februari 2020, ECLI:NL:RVS:2020:356.</text:p></text:note-body></text:note> Voor deze situatie bestaat de mogelijkheid van een (persoonlijke) betalingsregeling.</text:p>
      <text:p text:style-name="ifm_p_mt.3.7mm_ifm">Als de Belastingdienst/Toeslagen op de hoogte is van de bijzondere omstandigheden, moet hiermee – waar passend – bij de vaststelling van de terugvordering rekening worden gehouden door af te zien van de terugvordering of door de terugvordering te matigen. De Belastingdienst/Toeslagen zal de belanghebbende, indien de omstandigheden daartoe noodzaken, de gelegenheid bieden om zijn zienswijze te geven ten aanzien van het voorgenomen besluit tot matiging van de terugvordering. Het uitgangspunt is dat de belanghebbende de bijzondere omstandigheden voor matiging moet aandragen en bewijzen.</text:p>
      <text:h text:style-name="ifm_p_font.italic_mt.3.7mm_page.keep-with-next_ifm" text:outline-level="5">Herziening van op 23 oktober 2019 onherroepelijk vaststaande terugvorderingsbeschikkingen kinderopvangtoeslag</text:h>
      <text:p text:style-name="ifm_p_mt.3.7mm_ifm">In beginsel is een herziening in het voordeel van belanghebbende van een terugvorderingsbeschikking die onherroepelijk is geworden niet mogelijk als die herziening voortvloeit uit beleid dat is uitgevaardigd nadat de terugvorderingsbeschikking onherroepelijk is geworden. Zo nodig kan de Minister van Financiën, in overeenstemming met de ministers die het aangaat, anders bepalen.</text:p>
      <text:p text:style-name="ifm_p_mt.3.7mm_ifm">Over de toepassing van artikel 5a, onderdeel c, UR Awir en in overeenstemming met de Staatssecretaris van Sociale Zaken en Werkgelegenheid, bepaal ik het volgende. Bij wijze van uitzondering is – in samenhang met de goedkeuring in onderdeel 2.2 van dit besluit – herziening van een terugvorderingsbeschikking die op 23 oktober 2019 of daarvoor onherroepelijk is geworden wel mogelijk als die herziening van de terugvorderingsbeschikking betrekking heeft op de kinderopvangtoeslag en voortvloeit uit onderdeel 2.1 van dit besluit. Dit geldt echter uitsluitend in de situatie waarin het recht op de kinderopvangtoeslag in het berekeningsjaar waarop de terugvorderingsbeschikking betrekking heeft met ten minste € 1.500 is verlaagd. Artikel 5a UR Awir blijft voor het overige onverkort van toepassing.</text:p>
      <text:p text:style-name="ifm_p_mt.3.7mm_ifm">Bovenstaande betekent dat herziening op basis van dit besluit in ieder geval niet meer aan de orde is als:</text:p>
      <text:p text:style-name="ifm_p_indent.-5mm_mleft.5mm_ifm">–<text:tab/>vijf jaren zijn verstreken na de laatste dag van het berekeningsjaar waarop de terugvordering betrekking heeft en/of</text:p>
      <text:p text:style-name="ifm_p_indent.-5mm_mleft.5mm_ifm">–<text:tab/>het recht op kinderopvangtoeslag in een berekeningsjaar met minder dan € 1.500 is verlaagd.</text:p>
      <text:p text:style-name="ifm_p_mt.3.7mm_ifm">De beslissing op het verzoek tot herziening is een beschikking in de zin van de Awb. De ouder kan bezwaar maken bij de Belastingdienst/Toeslagen tegen deze beschikking. Een onafhankelijke bezwaarschriftenadviescommissie als bedoeld in artikel 7:13 Awb brengt advies uit over dit bezwaar. In de regel zal de Belastingdienst/Toeslagen dit advies volgen bij het nemen van de beslissing op bezwaar.</text:p>
      <text:h text:style-name="ifm_p_font.bold-italic_mt.5.08mm_page.keep-with-next_ifm" text:outline-level="5">2.2<text:s/>Herziening van terugvorderingsbeschikking</text:h>
      <text:p text:style-name="ifm_p_mt.4.23mm_ifm">In bepaalde omstandigheden kan de Belastingdienst/Toeslagen een toegekende of herziene tegemoetkoming die onherroepelijk is geworden in het voordeel van belanghebbende herzien. Deze wettelijke basis is opgenomen in artikel 21a Awir juncto artikel 5a UR Awir en ziet op toekenningsbeschikkingen. Het staat niet vast dat deze wettelijke basis ook ziet op terugvorderingsbeschikkingen. Dit zou kunnen betekenen dat het niet mogelijk is om onherroepelijk vaststaande terugvorderingsbeschikkingen zelfstandig, dus zonder aanpassing van de vaststellingsbeschikking, in het voordeel van de belanghebbende te herzien. Ik acht dit, met het oog op de in onderdeel 2.1 beschreven mogelijkheid tot matiging van de terugvordering van toeslagen, niet wenselijk.</text:p>
      <text:h text:style-name="ifm_p_font.italic_mt.3.7mm_page.keep-with-next_ifm" text:outline-level="5">Goedkeuring</text:h>
      <text:p text:style-name="ifm_p_mt.3.7mm_ifm">Ik keur vooruitlopend op wetgeving goed dat artikel 21a Awir en artikel 5a UR Awir op overeenkomstige wijze kunnen worden toegepast op een onherroepelijk vaststaande terugvorderingsbeschikking.</text:p>
      <text:h text:style-name="ifm_p_font.bold-italic_mt.5.08mm_page.keep-with-next_ifm" text:outline-level="5">2.3<text:s/>Toetsingsinkomen bij kwijtscheldingswinsten</text:h>
      <text:p text:style-name="ifm_p_mt.4.23mm_ifm">In de praktijk doen zich situaties voor waarin de kwijtscheldingswinstvrijstelling in de Wet IB 2001 niet volledig doorwerkt in het toetsingsinkomen voor de toeslagen. Dit kan het geval zijn als schuldeisers hun niet voor verwezenlijking vatbare rechten prijsgeven (schulden kwijtschelden) en een belastingplichtige daarnaast openstaande te verrekenen verliezen heeft. Voor het toetsingsinkomen wordt doorgaans aangesloten bij het verzamelinkomen uit de Wet IB 2001.<text:note text:id="n4" text:note-class="footnote"><text:note-citation text:label="4 ">4</text:note-citation><text:note-body><text:p text:style-name="ifm_p_font.normal_size.6.93pt_mt..5mm_indent.-0.1161in_mleft.0.1161in_ifm">Artikel 2.18 Wet IB 2001.</text:p></text:note-body></text:note> Eventuele openstaande te verrekenen verliezen maken geen deel uit van het verzamelinkomen.<text:note text:id="n5" text:note-class="footnote"><text:note-citation text:label="5 ">5</text:note-citation><text:note-body><text:p text:style-name="ifm_p_font.normal_size.6.93pt_mt..5mm_indent.-0.1161in_mleft.0.1161in_ifm">Artikel 3.1, eerste lid, Wet IB 2001 jo. artikel 2.18 Wet IB 2001.</text:p></text:note-body></text:note> Hierdoor zal in een situatie waarin de belastingplichtige openstaande te verrekenen verliezen heeft de kwijtscheldingswinst geheel of gedeeltelijk leiden tot een verhoging van het verzamelinkomen in de Wet IB 2001 en het toetsingsinkomen voor diverse toeslagen.<text:note text:id="n6" text:note-class="footnote"><text:note-citation text:label="6 ">6</text:note-citation><text:note-body><text:p text:style-name="ifm_p_font.normal_size.6.93pt_mt..5mm_indent.-0.1161in_mleft.0.1161in_ifm">Indien geen sprake is van te verrekenen verliezen, zal de kwijtscheldingswinst doorgaans op grond van artikel 3.13, eerste lid, onderdeel a, Wet IB 2001 worden vrijgesteld van de winst uit onderneming.</text:p></text:note-body></text:note> Belanghebbende kan door dit ‘papieren inkomen’ het recht op toeslagen verliezen of minder toeslagen krijgen. Hij wordt dan geconfronteerd met een terugbetalingsverplichting van toeslagen zonder dat hij over dit inkomen heeft kunnen beschikken.</text:p>
      <text:h text:style-name="ifm_p_font.italic_mt.3.7mm_page.keep-with-next_ifm" text:outline-level="5">Goedkeuring</text:h>
      <text:p text:style-name="ifm_p_mt.3.7mm_ifm">Ik keur daarom vooruitlopend op wetgeving goed dat in de situatie waarin de kwijtscheldingswinst als bedoeld in artikel 3.13, eerste lid, onderdeel a, Wet IB 2001 het toetsingsinkomen verhoogt – omdat de in dit artikel opgenomen vrijstelling deze winst niet geheel vrijstelt ten gevolge van openstaande te verrekenen verliezen in box 1 van de inkomstenbelasting – de Belastingdienst/Toeslagen op verzoek van belanghebbende voor de vaststelling van het toetsingsinkomen kan uitgaan van het verzamelinkomen zonder de hiervoor bedoelde kwijtscheldingswinst.</text:p>
      <text:h text:style-name="ifm_p_font.bold_mt.5.08mm_page.keep-with-next_ifm" text:outline-level="4">3.<text:s/>Kinderopvangtoeslag</text:h>
      <text:p text:style-name="ifm_p_mt.4.23mm_ifm">Dit onderdeel bevat aanvullend beleid met betrekking tot de kinderopvangtoeslag.</text:p>
      <text:h text:style-name="ifm_p_font.bold-italic_mt.5.08mm_page.keep-with-next_ifm" text:outline-level="5">3.1<text:s/>Proportioneel vaststellen van kinderopvangtoeslag</text:h>
      <text:p text:style-name="ifm_p_mt.4.23mm_ifm">Een ouder heeft recht op kinderopvangtoeslag in de door hem of zijn partner te betalen kosten voor kinderopvang.<text:note text:id="n7" text:note-class="footnote"><text:note-citation text:label="7 ">7</text:note-citation><text:note-body><text:p text:style-name="ifm_p_font.normal_size.6.93pt_mt..5mm_indent.-0.1161in_mleft.0.1161in_ifm">Artikel 1.5, eerste lid, Wko.</text:p></text:note-body></text:note>De hoogte van de kinderopvangtoeslag is afhankelijk van de draagkracht van de ouder en de hoogte van de kosten van kinderopvang in het berekeningsjaar.<text:note text:id="n8" text:note-class="footnote"><text:note-citation text:label="8 ">8</text:note-citation><text:note-body><text:p text:style-name="ifm_p_font.normal_size.6.93pt_mt..5mm_indent.-0.1161in_mleft.0.1161in_ifm">Artikel 1.7, eerste lid, Wko.</text:p></text:note-body></text:note> De Belastingdienst/Toeslagen kan het recht op kinderopvangtoeslag anders dan op nihil vaststellen als de ouder een deel van de kosten van kinderopvang heeft betaald.<text:note text:id="n9" text:note-class="footnote"><text:note-citation text:label="9 ">9</text:note-citation><text:note-body><text:p text:style-name="ifm_p_font.normal_size.6.93pt_mt..5mm_indent.-0.1161in_mleft.0.1161in_ifm">ABRvS 23 oktober 2019, ECLI:NL:RVS:2019:3535.</text:p></text:note-body></text:note></text:p>
      <text:p text:style-name="ifm_p_mt.3.7mm_ifm">In die situatie stelt de Belastingdienst/Toeslagen het recht op kinderopvangtoeslag vast naar rato van het bedrag aan kosten waarvan de ouder heeft aangetoond dat deze tijdig zijn betaald aan de kinderopvangorganisatie.</text:p>
      <text:h text:style-name="ifm_p_font.italic_mt.3.7mm_page.keep-with-next_ifm" text:outline-level="5">Voorbeeld</text:h>
      <text:p text:style-name="ifm_p_mt.3.7mm_ifm">Een kinderopvangorganisatie factureert €  10.000 voor de kosten voor kinderopvang in een berekeningsjaar. De ouder ontvangt € 9.000 (90%) aan voorschotten kinderopvangtoeslag. De eigen bijdrage is € 1.000. De Belastingdienst/Toeslagen constateert na afloop van het berekeningsjaar dat de ouder slechts € 9.500 van de gefactureerde €  10.000 heeft betaald aan de kinderopvangorganisatie. De schuld van de ouder aan de kinderopvangorganisatie bedraagt €  500.</text:p>
      <text:p text:style-name="ifm_p_mt.3.7mm_ifm">De Belastingdienst/Toeslagen berekent in die situatie het definitieve recht op kinderopvangtoeslag op basis van € 9.500 aan kinderopvangkosten in plaats van €  10.000. Dit betekent dat het recht op kinderopvangtoeslag op € 8.550 (90%<text:note text:id="n10" text:note-class="footnote"><text:note-citation text:label="10 ">10</text:note-citation><text:note-body><text:p text:style-name="ifm_p_font.normal_size.6.93pt_mt..5mm_indent.-0.1161in_mleft.0.1161in_ifm">Uitgaande van een gelijkblijvend inkomen. Het percentage kan anders zijn als het inkomen hoger of lager blijkt te zijn na afloop van het berekeningsjaar.</text:p></text:note-body></text:note> van € 9.500) wordt vastgesteld. Het terug te vorderen bedrag aan onverschuldigd betaalde kinderopvangtoeslag bedraagt in beginsel € 450 (€ 9.000 minus € 8.550). De schuld van de ouder aan de kinderopvangorganisatie blijft hierbij € 500.</text:p>
      <text:h text:style-name="ifm_p_font.italic_mt.3.7mm_page.keep-with-next_ifm" text:outline-level="5">Herziening van op 23 oktober 2019 onherroepelijk vaststaande tegemoetkomingen</text:h>
      <text:p text:style-name="ifm_p_mt.3.7mm_ifm">In beginsel is een herziening in het voordeel van belanghebbende van een toegekende of herziene tegemoetkoming die onherroepelijk is geworden niet mogelijk als die herziening voortvloeit uit beleid dat is uitgevaardigd nadat de vaststellingsbeschikking onherroepelijk is geworden. Zo nodig kan de Minister van Financiën, in overeenstemming met de ministers die het aangaat, anders bepalen.</text:p>
      <text:p text:style-name="ifm_p_mt.3.7mm_ifm">Over de toepassing van artikel 5a, onderdeel c, UR Awir en in overeenstemming met de Staatssecretaris van Sociale Zaken en Werkgelegenheid, bepaal ik het volgende. Bij wijze van uitzondering is herziening van een toegekende of herziene tegemoetkoming die op 23 oktober 2019 of daarvoor onherroepelijk is geworden wel mogelijk als die herziening van de vaststelling van het recht op kinderopvangtoeslag voortvloeit uit onderdeel 3.1 van dit besluit. Dit geldt echter uitsluitend in de situatie waarin het recht op kinderopvangtoeslag in het berekeningsjaar waarop de vaststellingsbeschikking betrekking heeft met ten minste €  1.500 is verlaagd, omdat de ouder een deel van de kosten voor kinderopvang niet tijdig heeft betaald. Artikel 5a UR Awir blijft voor het overige onverkort van toepassing.</text:p>
      <text:p text:style-name="ifm_p_mt.3.7mm_ifm">Bovenstaande betekent dat herziening op basis van dit besluit in ieder geval niet meer aan de orde is als:</text:p>
      <text:p text:style-name="ifm_p_indent.-5mm_mleft.5mm_ifm">–<text:tab/>vijf jaren zijn verstreken na de laatste dag van het berekeningsjaar waarop de kinderopvangtoeslag betrekking heeft en/of</text:p>
      <text:p text:style-name="ifm_p_indent.-5mm_mleft.5mm_ifm">–<text:tab/>het recht op kinderopvangtoeslag in een berekeningsjaar met minder dan € 1.500 is verlaagd.</text:p>
      <text:p text:style-name="ifm_p_mt.3.7mm_ifm">De beslissing op het verzoek tot herziening is een beschikking in de zin van de Awb. De ouder kan bezwaar maken bij de Belastingdienst/Toeslagen tegen deze beschikking. Een onafhankelijke bezwaarschriftenadviescommissie als bedoeld in artikel 7:13 Awb brengt advies uit over dit bezwaar. In de regel zal de Belastingdienst/Toeslagen dit advies volgen bij het nemen van de beslissing op bezwaar.</text:p>
      <text:h text:style-name="ifm_p_font.bold-italic_mt.5.08mm_page.keep-with-next_ifm" text:outline-level="5">3.2<text:s/>Tijdige betaling van kosten aan een kinderopvangorganisatie</text:h>
      <text:h text:style-name="ifm_p_font.italic_mt.5.08mm_page.keep-with-next_ifm" text:outline-level="6">3.2.1<text:s/>Tijdige betaling aan een kinderopvangorganisatie</text:h>
      <text:p text:style-name="ifm_p_mt.4.23mm_ifm">Voor gastouderopvang is geregeld dat de ouder de kosten voor gastouderopvang periodiek betaalt uiterlijk binnen twee kalendermaanden na afloop van het tijdvak waarover de kosten op grond van de overeenkomst worden berekend.<text:note text:id="n11" text:note-class="footnote"><text:note-citation text:label="11 ">11</text:note-citation><text:note-body><text:p text:style-name="ifm_p_font.normal_size.6.93pt_mt..5mm_indent.-0.1161in_mleft.0.1161in_ifm">Artikel 11f Regeling Wko.</text:p></text:note-body></text:note> Voor de betaling van de kosten voor de overige soorten kinderopvang, niet zijnde gastouderopvang, is in de wet- en regelgeving geen termijn opgenomen. De termijn voor gastouderopvang is van overeenkomstige toepassing op overige soorten van kinderopvang. Dit betekent dat alle betalingen aan een kinderopvangorganisatie die de ouder heeft gedaan vóór 1 maart van het jaar volgend op het berekeningsjaar, worden aangemerkt als tijdige betaling voor de vaststelling van het recht op kinderopvangtoeslag.</text:p>
      <text:h text:style-name="ifm_p_font.italic_mt.5.08mm_page.keep-with-next_ifm" text:outline-level="6">3.2.2<text:s/>Betalingsregeling met de kinderopvangorganisatie</text:h>
      <text:p text:style-name="ifm_p_mt.4.23mm_ifm">In de praktijk doen zich situaties voor dat een ouder door omstandigheden niet in staat is om tijdig de kosten aan de kinderopvangorganisatie te betalen. De ouder kan met de kinderopvangorganisatie een betalingsregeling treffen. Het is mogelijk dat deze betalingsregeling de gestelde termijn van twee kalendermaanden na afloop van het berekeningsjaar overschrijdt. Ik vind het in deze situatie redelijk dat betalingen na de gestelde termijn in aanmerking kunnen worden genomen voor de berekening van het recht op kinderopvangtoeslag. Daarom keur ik onder voorwaarden het volgende goed.</text:p>
      <text:h text:style-name="ifm_p_font.italic_mt.3.7mm_page.keep-with-next_ifm" text:outline-level="6">Goedkeuring</text:h>
      <text:p text:style-name="ifm_p_mt.3.7mm_ifm">Ik keur goed dat betalingen gedaan in het kader van een betalingsregeling met de kinderopvangorganisatie ook als tijdige betaling kunnen worden aangemerkt.</text:p>
      <text:h text:style-name="ifm_p_font.italic_mt.3.7mm_page.keep-with-next_ifm" text:outline-level="6">Voorwaarden</text:h>
      <text:p text:style-name="ifm_p_mt.3.7mm_ifm">Hierbij stel ik de volgende voorwaarden:</text:p>
      <text:p text:style-name="ifm_p_indent.-5mm_mleft.5mm_ifm">–<text:tab/>De betalingsregeling is schriftelijk overeengekomen vóór 1 maart van het jaar volgend op het berekeningsjaar;</text:p>
      <text:p text:style-name="ifm_p_indent.-5mm_mleft.5mm_ifm">–<text:tab/>De overeengekomen duur van de betalingsregeling is niet langer dan één jaar;</text:p>
      <text:p text:style-name="ifm_p_indent.-5mm_mleft.5mm_ifm">–<text:tab/>De ouder heeft eventuele (na)betalingen van de kinderopvangtoeslag over het betreffende berekeningsjaar gebruikt om de schuld bij de kinderopvangorganisatie af te lossen.</text:p>
      <text:p text:style-name="ifm_p_mt.3.7mm_ifm">Als de betalingsregeling niet volledig wordt nagekomen, wordt het recht op kinderopvangtoeslag alsnog proportioneel vastgesteld conform onderdelen 3.1 en 3.2.1 van dit besluit.</text:p>
      <text:h text:style-name="ifm_p_font.italic_mt.5.08mm_page.keep-with-next_ifm" text:outline-level="6">3.2.3<text:s/>Bijzondere gevallen</text:h>
      <text:p text:style-name="ifm_p_mt.4.23mm_ifm">In bijzondere gevallen waarin de betaling niet tijdig is verricht aan de kinderopvangorganisatie, kan de Belastingdienst/Toeslagen afwijken van de in onderdelen 3.1 en 3.2 genoemde termijn en voorwaarden. Het gaat hierbij niet om situaties waarin de ouder financiële problemen heeft om de kosten van kinderopvang te betalen. Die omstandigheid kwalificeert niet als bijzonder geval in de hiervoor bedoelde zin.</text:p>
      <text:h text:style-name="ifm_p_font.bold_mt.5.08mm_page.keep-with-next_ifm" text:outline-level="4">4.<text:s/>Huurtoeslag</text:h>
      <text:p text:style-name="ifm_p_mt.4.23mm_ifm">Dit onderdeel bevat aanvullend beleid met betrekking tot de huurtoeslag.</text:p>
      <text:h text:style-name="ifm_p_font.bold-italic_mt.5.08mm_page.keep-with-next_ifm" text:outline-level="5">4.1<text:s/>Overschrijding vermogensgrens door toerekening gezamenlijke grondslag sparen en beleggen</text:h>
      <text:p text:style-name="ifm_p_mt.4.23mm_ifm">De door fiscale partners voor de inkomstenbelasting gekozen toerekening van de gezamenlijke grondslag sparen en beleggen<text:note text:id="n12" text:note-class="footnote"><text:note-citation text:label="12 ">12</text:note-citation><text:note-body><text:p text:style-name="ifm_p_font.normal_size.6.93pt_mt..5mm_indent.-0.1161in_mleft.0.1161in_ifm">Artikel 2.17 Wet IB 2001.</text:p></text:note-body></text:note> kan er in bepaalde situaties onbedoeld toe leiden dat een van die partners door overschrijding van de vermogensgrens het recht op huurtoeslag verliest.<text:note text:id="n13" text:note-class="footnote"><text:note-citation text:label="13 ">13</text:note-citation><text:note-body><text:p text:style-name="ifm_p_font.normal_size.6.93pt_mt..5mm_indent.-0.1161in_mleft.0.1161in_ifm">Rechtbank Zeeland-West-Brabant 29 november 2019, ECLI:NL:RBZWB:2019:5310.</text:p></text:note-body></text:note> Het gaat dan om de situatie waarin de fiscale partners geen, of niet het gehele jaar, toeslagpartner voor de huurtoeslag zijn<text:note text:id="n14" text:note-class="footnote"><text:note-citation text:label="14 ">14</text:note-citation><text:note-body><text:p text:style-name="ifm_p_font.normal_size.6.93pt_mt..5mm_indent.-0.1161in_mleft.0.1161in_ifm">Er wordt dan niet voldaan aan de inschrijvingseis van artikel 1a, derde lid, van de Wet op de huurtoeslag, omdat de partner niet op hetzelfde adres als de huurder in de basisregistratie personen staat ingeschreven.</text:p></text:note-body></text:note> en de huurder het recht op huurtoeslag verliest door overschrijding van de vermogensgrens als gevolg van de tot stand gekomen onderlinge verhouding van de gezamenlijke grondslag sparen en beleggen in de aanslag inkomstenbelasting. In voorkomende gevallen hebben de fiscale partners deze gevolgen bij het invullen van de aangifte inkomstenbelasting niet onderkend. In deze situatie staan de financiële gevolgen van het verlies aan recht op huurtoeslag niet in verhouding tot het voordeel dat door de gekozen verdeling mogelijk wordt genoten in de inkomstenbelasting.</text:p>
      <text:h text:style-name="ifm_p_font.italic_mt.3.7mm_page.keep-with-next_ifm" text:outline-level="5">Goedkeuring</text:h>
      <text:p text:style-name="ifm_p_mt.3.7mm_ifm">Ik keur daarom vooruitlopend op wetgeving goed dat in genoemde situatie op verzoek van belanghebbende de Belastingdienst/Toeslagen uitsluitend voor de vaststelling van het recht op huurtoeslag mag uitgaan van een zodanige toerekening van de gezamenlijke grondslag sparen en beleggen dat bij belanghebbende geen sprake meer is van een overschrijding van de vermogensgrens. Op die wijze kan de belanghebbende zijn recht op huurtoeslag behouden. De goedkeuring heeft dus geen gevolgen voor de toerekening van de gezamenlijke grondslag sparen en beleggen in de inkomstenbelasting en ook geen gevolgen voor het toetsingsinkomen voor de toeslagen.</text:p>
      <text:h text:style-name="ifm_p_font.italic_mt.3.7mm_page.keep-with-next_ifm" text:outline-level="5">Voorwaarden</text:h>
      <text:p text:style-name="ifm_p_mt.3.7mm_ifm">Hierbij stel ik de volgende voorwaarden:</text:p>
      <text:p text:style-name="ifm_p_indent.-5mm_mleft.5mm_ifm">–<text:tab/>De aanslag inkomstenbelasting van belanghebbende en die van zijn fiscale partner staan onherroepelijk vast. Indien de aanslag niet onherroepelijk vaststaat, bestaat voor de inkomstenbelasting de mogelijkheid om de onderlinge verhouding van de gezamenlijke grondslag sparen en beleggen nog aan te passen.</text:p>
      <text:p text:style-name="ifm_p_indent.-5mm_mleft.5mm_ifm">–<text:tab/>Belanghebbende dient bij de Belastingdienst/Toeslagen een verzoek in om voor de toepassing van de vermogenstoets in de huurtoeslag uit te gaan van een andere verdeling van de gezamenlijke grondslag sparen en beleggen.</text:p>
      <text:p text:style-name="ifm_p_indent.-5mm_mleft.5mm_ifm">–<text:tab/>Er is geen sprake van een structurele toerekening van de gezamenlijke grondslag sparen en beleggen met onbedoelde gevolgen voor de huurtoeslag. Van de belanghebbende wordt verwacht dat hij in de volgende jaren bij de toerekening van de gezamenlijke grondslag sparen en beleggen rekening houdt met de gevolgen voor het recht op huurtoeslag.</text:p>
      <text:h text:style-name="ifm_p_font.bold-italic_mt.5.08mm_page.keep-with-next_ifm" text:outline-level="5">4.2<text:s/>Termijn verzoek bijzondere situaties</text:h>
      <text:p text:style-name="ifm_p_mt.4.23mm_ifm">In hoofdstuk 2 Bht zijn enkele bijzondere situaties opgenomen voor de huurtoeslag. Voor het toekennen van een huurtoeslag kan een huurder, diens partner of een medebewoner in bepaalde situaties van langdurig verblijf buitenshuis buiten beschouwing blijven.<text:note text:id="n15" text:note-class="footnote"><text:note-citation text:label="15 ">15</text:note-citation><text:note-body><text:p text:style-name="ifm_p_font.normal_size.6.93pt_mt..5mm_indent.-0.1161in_mleft.0.1161in_ifm">Artikel 2 Bht.</text:p></text:note-body></text:note> Ook kan een partner of een medebewoner buiten beschouwing blijven als sprake is van een verzorgingsbehoefte bij de huurder, diens partner of een medebewoner.<text:note text:id="n16" text:note-class="footnote"><text:note-citation text:label="16 ">16</text:note-citation><text:note-body><text:p text:style-name="ifm_p_font.normal_size.6.93pt_mt..5mm_indent.-0.1161in_mleft.0.1161in_ifm">Artikel 2a Bht.</text:p></text:note-body></text:note></text:p>
      <text:p text:style-name="ifm_p_mt.3.7mm_ifm">Daarnaast is het mogelijk om bij het bepalen van het toetsingsinkomen van de huurtoeslag in een vijftal situaties specifieke inkomensbestanddelen geheel of gedeeltelijk buiten beschouwing te laten.<text:note text:id="n17" text:note-class="footnote"><text:note-citation text:label="17 ">17</text:note-citation><text:note-body><text:p text:style-name="ifm_p_font.normal_size.6.93pt_mt..5mm_indent.-0.1161in_mleft.0.1161in_ifm">Artikel 2b, eerste lid, Bht.</text:p></text:note-body></text:note> De belanghebbende kan voor deze situaties een verzoek indienen bij de Belastingdienst/Toeslagen. Dit verzoek kan worden ingediend totdat de huurtoeslag voor het betreffende jaar onherroepelijk vaststaat.<text:note text:id="n18" text:note-class="footnote"><text:note-citation text:label="18 ">18</text:note-citation><text:note-body><text:p text:style-name="ifm_p_font.normal_size.6.93pt_mt..5mm_indent.-0.1161in_mleft.0.1161in_ifm">Artikel 2c, eerste lid, Bht.</text:p></text:note-body></text:note> In veel gevallen blijkt dat deze termijn te kort is. De financiële gevolgen van het te laat indienen van een dergelijk verzoek zijn groot voor de belanghebbende. Het kan ertoe leiden dat belanghebbende de huurtoeslag volledig moet terugbetalen.</text:p>
      <text:h text:style-name="ifm_p_font.italic_mt.3.7mm_page.keep-with-next_ifm" text:outline-level="5">Goedkeuring</text:h>
      <text:p text:style-name="ifm_p_mt.3.7mm_ifm">Ik keur daarom vooruitlopend op regelgeving goed dat in afwijking van artikel 2c, eerste lid, Bht een verzoek als bedoeld in de artikelen 2, eerste lid, 2a, eerste lid, en 2b, eerste lid, Bht kan worden gedaan totdat vijf jaren zijn verstreken na de laatste dag van het berekeningsjaar waarop het verzoek betrekking heeft.</text:p>
      <text:h text:style-name="ifm_p_font.italic_mt.3.7mm_page.keep-with-next_ifm" text:outline-level="5">Voorbeeld</text:h>
      <text:p text:style-name="ifm_p_mt.3.7mm_ifm">Een verzoek dat ziet op berekeningsjaar 2020 kan tot en met 31 december 2025 worden ingediend.</text:p>
      <text:h text:style-name="ifm_p_font.italic_mt.3.7mm_page.keep-with-next_ifm" text:outline-level="5">Herziening van – bij inwerkingtreding besluit – onherroepelijk vaststaande tegemoetkomingen</text:h>
      <text:p text:style-name="ifm_p_mt.3.7mm_ifm">In beginsel is een herziening in het voordeel van belanghebbende van een toegekende of herziene tegemoetkoming die onherroepelijk is geworden niet mogelijk als die herziening voortvloeit uit beleid dat is uitgevaardigd nadat de vaststellingsbeschikking onherroepelijk is geworden. Zo nodig kan de Minister van Financiën, in overeenstemming met de ministers die het aangaat, anders bepalen.</text:p>
      <text:p text:style-name="ifm_p_mt.3.7mm_ifm">Over de toepassing van artikel 5a, onderdeel c, UR Awir en in overeenstemming met de Minister van Binnenlandse Zaken en Koninkrijkrelaties, bepaal ik het volgende. Bij wijze van uitzondering is herziening van een toegekende of herziene tegemoetkoming die voorafgaande aan de uitvaardiging van dit besluit onherroepelijk is geworden wel mogelijk als die herziening van het recht op huurtoeslag voortvloeit uit onderdeel 4.2 van dit besluit en belanghebbende hiertoe een verzoek indient. Deze herzieningsmogelijk zal namelijk ook worden opgenomen in de wijziging van het besluit op de huurtoeslag. Door de herzieningsmogelijkheid in dit besluit kan hier in de uitvoering al rekening mee worden gehouden.</text:p>
      <text:p text:style-name="ifm_p_mt.3.7mm_ifm">Gelet op de aanstaande wijziging van de regelgeving zal ik bij de herziening artikel 5a, onderdeel d, UR Awir niet tegenwerpen. Artikel 5a UR Awir blijft voor het overige onverkort van toepassing. Dit betekent dat herziening op basis van dit besluit in ieder geval niet meer mogelijk is indien vijf jaren zijn verstreken na de laatste dag van het berekeningsjaar waarop de huurtoeslag betrekking heeft.</text:p>
      <text:h text:style-name="ifm_p_font.bold_mt.5.08mm_page.keep-with-next_ifm" text:outline-level="4">5.<text:s/>Ingetrokken besluit</text:h>
      <text:p text:style-name="ifm_p_mt.4.23mm_ifm">Het besluit van 20 december 2019, nr. 2019-215337 (Stcrt. 2019, 70486) is ingetrokken met ingang van de inwerkingtreding van dit besluit.</text:p>
      <text:h text:style-name="ifm_p_font.bold_mt.5.08mm_page.keep-with-next_ifm" text:outline-level="4">6.<text:s/>Inwerkingtreding</text:h>
      <text:p text:style-name="ifm_p_mt.4.23mm_ifm">Dit besluit treedt in werking met ingang van de dag na de datum van uitgifte van de Staatscourant waarin het wordt geplaatst, met dien verstande dat onderdelen 2.1, 2.2 en 3 terugwerken tot en met 23 oktober 2019.</text:p>
      <text:h text:style-name="ifm_p_font.bold_mt.5.08mm_page.keep-with-next_ifm" text:outline-level="4">7.<text:s/>Citeertitel</text:h>
      <text:p text:style-name="ifm_p_mt.4.23mm_ifm">Dit besluit wordt aangehaald als: Verzamelbesluit Toeslagen.</text:p>
      <text:p text:style-name="ifm_p_mt.3.7mm_ifm">Dit besluit zal in de Staatscourant worden geplaatst.</text:p>
      <text:p text:style-name="ifm_p_font.italic_mt.3.7mm_ifm">
                  Den Haag,
                   17 april 2020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720</text:span><text:tab/>22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720</text:span><text:tab/>22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lagen. Verzamelbesluit Toeslagen</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27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72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Huisvesting | Huren en verhuren</meta:user-defined>
    <meta:user-defined meta:name="OVERHEID.TaxonomieBeleidsagenda/OVERHEID.category">Sociale zekerheid | Gezin en kinderen</meta:user-defined>
    <meta:user-defined meta:name="OVERHEID.TaxonomieBeleidsagenda/OVERHEID.category">Zorg en gezondheid | Verzekeringen</meta:user-defined>
    <meta:user-defined meta:name="DC.title">Toeslagen. Verzamelbesluit Toeslagen</meta:user-defined>
    <meta:user-defined meta:name="DCTERMS.alternative"/>
    <meta:user-defined meta:name="DCTERMS.W3CDTF/OVERHEIDop.datumOndertekening">2020-04-17</meta:user-defined>
    <meta:user-defined meta:name="DCTERMS.W3CDTF/DCTERMS.available">2020-04-22</meta:user-defined>
    <meta:user-defined meta:name="OVERHEIDop.Ruimtelijkplan/OVERHEIDop.bekendmakingBetreffendePlan"/>
  </office:meta>
</office:document-meta>
</file>