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en verklaring van geen bedenkingen voor het veranderen van een monumentaal kerkgebouw en het realiseren van een bed &amp; breakfast aan Bedumerweg 34 in Onderden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t Hogeland maken bekend een omgevingsvergunning te hebben verleend voor het veranderen van een monumentaal kerkgebouw en het realiseren van een bed &amp; breakfast aan Bedumerweg 34 in Onderdendam. Hiertoe heeft de gemeenteraad op 22 januari 2020 een definitieve verklaring van geen bedenkingen afgegeven. </text:p>
            <text:p text:style-name="common-al">De aanvraag, het ontwerpbesluit omgevingsvergunning en de ontwerp verklaring van geen bedenkingen hebben vanaf 14 maart 2019 zes weken ter inzage gelegen. Hiertegen zijn zienswijzen ingediend. De verleende omgevingsvergunning is naar aanleiding hiervan op een paar onderdelen (voorwaarden) gewijzigd. </text:p>
            <text:p text:style-name="common-al">
            <text:span text:style-name="nadrukvet">Ter inzage</text:span>
          </text:p>
            <text:p text:style-name="common-al">De verleende omgevingsvergunning ligt, samen met de aanvraag en overige bijbehorende documenten, vanaf 23 april 2020 gedurende 6 weken tijdens kantooruren voor een ieder ter inzage in het gemeentehuis van Winsum. Als u de stukken wilt inzien, maak dan een afspraak via 088-3458888. </text:p>
            <text:p text:style-name="common-al">Op www.ruimtelijkeplannen.nl onder nummer: NL.IMRO.1966.BPON12BEHE1po01-VS01 kunt u het besluit bekijken. </text:p>
            <text:p text:style-name="common-al">
            <text:span text:style-name="nadrukvet">Beroep / voorlopige voorziening </text:span>
          </text:p>
            <text:p text:style-name="common-al">Vanaf 24 april 2020 kan gedurende 6 weken tegen de omgevingsvergunning beroep bij de Rechtbank Noord-Nederland, Afdeling bestuursrecht, Postbus 150, 9700 AD Groningen worden ingesteld door: </text:p>
            <text:p text:style-name="common-al">• een belanghebbende die tijdig zienswijzen over de ontwerp-omgevingsvergunning naar voren heeft gebracht; </text:p>
            <text:p text:style-name="common-al">• een belanghebbende aan wie redelijkerwijs niet kan worden verweten dat hij/zij geen zienswijzen naar voren heeft gebracht. </text:p>
            <text:p text:style-name="common-al">Naast een beroepschrift kan een verzoek om een voorlopige voorziening worden ingediend bij de rechtbank. Het besluit treedt in werking daags na afloop van de beroepstermijn. Wie tijdig beroep heeft ingesteld kan ook om een voorlopige voorziening verzoeken. Indien dit verzoek gedurende de beroepstermijn wordt ingediend, schort dit de werking van de omgevingsvergunning op totdat op het verzoek is beslist. </text:p>
            <text:p text:style-name="last-al">De belanghebbenden kunnen bij genoemde rechtbank ook digitaal beroep instellen via http://loket.rechtspraak.nl/bestuursrecht. Daarvoor dienen zij wel te beschikken over een elektronische handtekening (DiGiD). Op genoemde site staan de precieze voorwaarden voor digitaal 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1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1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1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ON12BEHE1po01-VS01</meta:user-defined>
    <meta:user-defined meta:name="OVERHEIDop.Ruimtelijkeplannen/DC.type">omgevingsvergunning met planafwijking</meta:user-defined>
    <dc:language>nl</dc:language>
    <meta:user-defined meta:name="OVERHEID.Gemeente/DC.spatial">Het Hogeland</meta:user-defined>
    <meta:user-defined meta:name="OVERHEID.EPSG28992/DC.spatial">235169 594793</meta:user-defined>
    <meta:user-defined meta:name="DC.title">Besluit omgevingsvergunning en verklaring van geen bedenkingen voor het veranderen van een monumentaal kerkgebouw en het realiseren van een bed &amp; breakfast aan Bedumerweg 34 in Onderdendam.</meta:user-defined>
    <meta:user-defined meta:name="OVERHEID.PostcodeHuisnummer/OVERHEIDop.postcodeHuisnummer">9959PG 34</meta:user-defined>
    <meta:user-defined meta:name="OVERHEIDop.straatnaam">Bedumerweg</meta:user-defined>
    <meta:user-defined meta:name="OVERHEIDop.woonplaats">Onderdendam</meta:user-defined>
    <meta:user-defined meta:name="DCTERMS.W3CDTF/DCTERMS.available">2020-04-22</meta:user-defined>
    <meta:user-defined meta:name="DCTERMS.W3CDTF/OVERHEIDop.jaargang">2020</meta:user-defined>
    <meta:user-defined meta:name="OVERHEIDop.publicationIssue">22713</meta:user-defined>
    <meta:user-defined meta:name="OVERHEIDop.StcrtID/DC.identifier">stcrt-2020-22713</meta:user-defined>
    <meta:user-defined meta:name="OVERHEIDop.versieInformatie"/>
  </office:meta>
</office:document-meta>
</file>