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ibersburen 8 te Lutjegast en besluit hogere grenswaarde Eibersburen 8 te Lutj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text:span text:style-name="nadrukvet">Wijzigingsplan</text:span></text:p>
            <text:p text:style-name="common-al">Burgemeester en wethouders van de gemeente Westerkwartier maken overeenkomstig het bepaalde in artikel 3.9a van de Wet ruimtelijke ordening bekend dat zij in haar vergadering van 14 april 2020 het wijzigingsplan ‘Eibersburen 8 te Lutjegast’ (NL.IMRO.1969.WZBG20HERG1-VA01), alsmede de daarop betrekking hebbende stukken heeft vastgesteld.</text:p>
            <text:p text:style-name="common-al">
            <text:span text:style-name="nadrukvet">Besluit hogere grenswaarde wegverkeerslawaai</text:span>
          </text:p>
            <text:p text:style-name="common-al">Burgemeester en wethouders maken bekend dat zij in haar vergadering van 14 april 2020 een besluit hogere grenswaarde wegverkeerslawaai voor het perceel Eibersburen 8 te Lutjegast heeft vastgesteld. </text:p>
            <text:p text:style-name="common-al">Het besluit hogere grenswaarde maakt het mogelijk om ten behoeve van een reguliere woning een hogere grenswaarde dan de wettelijke norm van 48 dB op de buitengevel toe te staan. Uit het akoestisch onderzoek (bijlage bij het wijzigingsplan) blijkt dat als gevolg van het wegverkeer op de </text:p>
            <text:p text:style-name="common-al">Eibersburen en de Stationsweg een hogere geluidsbelasting op de buitengevel optreedt tot 53 dB.</text:p>
            <text:p text:style-name="common-al">
            <text:span text:style-name="nadrukvet">Zienswijze op ontwerp</text:span>
          </text:p>
            <text:p text:style-name="common-al">Het ontwerpwijzigingsplan en het ontwerp besluit hogere grenswaarde wegverkeerslawaai hebben van 7 februari 2020 tot en met 19 maart 2020 voor een ieder ter inzage gelegen. Binnen de gestelde termijn konden zienswijzen omtrent het ontwerp naar voren worden gebracht. Er zijn geen zienswijzen ontvangen. </text:p>
            <text:p text:style-name="common-al">
            <text:span text:style-name="nadrukvet">Ter inzage</text:span>
          </text:p>
            <text:p text:style-name="common-al">Het wijzigingsplan ‘Eibersburen 8 te Lutjegast’  en het besluit hogere grenswaarde wegverkeerslawaai liggen vanaf 22 april 2020 gedurende zes weken tijdens openingstijden ter inzage bij het Klantcontactcentrum in het gemeentehuis te Zuidhorn (Hooiweg 9 te Zuidhorn).</text:p>
            <text:p text:style-name="common-al">Het wijzigingsplan kan ook digitaal geraadpleegd worden via www.ruimtelijkeplannen.nl (plancode: NL.IMRO.1969.WZBG20HERG1-VA01).</text:p>
            <text:p text:style-name="common-al">
            <text:span text:style-name="nadrukvet">Reageren op het wijzigingsplan en het besluit hogere grenswaarde wegverkeerslawaai (instellen beroep) </text:span>
          </text:p>
            <text:p text:style-name="common-al">Volgens artikel 8.2 van de Wet ruimtelijke ordening kan er gedurende de beroepstermijn van zes weken beroep worden ingesteld tegen het vastgestelde wijzigingsplan en het besluit hogere grenswaarde verkeerslawaai. De beroepstermijn vangt daags na de terinzagelegging aan. Beroep kan worden ingesteld door: </text:p>
            <text:list text:style-name="id1-3-2-1-1-14">
              <text:list-item text:style-override="id1-3-2-1-1-14-1">
                <text:number>1.</text:number>
                <text:p text:style-name="al">belanghebbenden die tijdig een zienswijze tegen het eerdere ontwerpwijzigingsplan en/of het ontwerpbesluit hogere grenswaarde verkeerslawaai bij het college van burgemeester en wethouders kenbaar hebben gemaakt;</text:p>
              </text:list-item>
              <text:list-item text:style-override="id1-3-2-1-1-14-2">
                <text:number>2.</text:number>
                <text:p text:style-name="al">belanghebbenden die kunnen aantonen dat zij redelijkerwijs niet in staat zijn geweest om een zienswijze tegen het eerdere ontwerpwijzigingsplan en/of het ontwerpbesluit hogere grenswaarde verkeerslawaai bij het college van burgemeester en wethouders kenbaar te maken;</text:p>
              </text:list-item>
            </text:list>
            <text:p text:style-name="common-al">Een beroepschrift kunt u indienen bij de Afdeling bestuursrechtspraak van de Raad van State, postbus 20019, 2500 EA ’s-Gravenhage. Het beroepschrift bevat naast de titel van het betreffende wijzigingsplan en/of besluit hogere grenswaarde wegverkeerslawaai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Het instellen van beroep schorst de werking van het vastgestelde wijzigingsplan en/of het besluit hogere grenswaarde verkeerslawaai niet. Het vastgestelde wijzigingsplan en het besluit hogere grenswaarde verkeerslawaai treden in werking daags na het aflopen van de beroepstermijn. </text:p>
            <text:p text:style-name="common-al">
            <text:span text:style-name="nadrukvet">Voorlopige voorziening </text:span>
          </text:p>
            <text:p text:style-name="common-al">Om de werking van het vastgestelde wijzigingsplan (van het onderdeel waartegen u beroep instelt) en/of het besluit hogere grenswaarde verkeerslawaai, te schorsen kan een belanghebbende tijdens de beroepstermijn een verzoek om voorlopige voorziening in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0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0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WZBG20HERG-VA01</meta:user-defined>
    <meta:user-defined meta:name="OVERHEIDop.Ruimtelijkeplannen/DC.type">wijzigings- of uitwerkingsplan</meta:user-defined>
    <dc:language>nl</dc:language>
    <meta:user-defined meta:name="OVERHEID.Gemeente/DC.spatial">Westerkwartier</meta:user-defined>
    <meta:user-defined meta:name="OVERHEID.EPSG28992/DC.spatial">212816.579 584396.371</meta:user-defined>
    <meta:user-defined meta:name="DC.title">Wijzigingsplan Eibersburen 8 te Lutjegast en besluit hogere grenswaarde Eibersburen 8 te Lutjegast</meta:user-defined>
    <meta:user-defined meta:name="OVERHEID.PostcodeHuisnummer/OVERHEIDop.postcodeHuisnummer">9866TH 8</meta:user-defined>
    <meta:user-defined meta:name="OVERHEIDop.straatnaam">Eibersburen</meta:user-defined>
    <meta:user-defined meta:name="OVERHEIDop.woonplaats">Lutjegast</meta:user-defined>
    <meta:user-defined meta:name="DCTERMS.W3CDTF/DCTERMS.available">2020-04-21</meta:user-defined>
    <meta:user-defined meta:name="DCTERMS.W3CDTF/OVERHEIDop.jaargang">2020</meta:user-defined>
    <meta:user-defined meta:name="OVERHEIDop.publicationIssue">22705</meta:user-defined>
    <meta:user-defined meta:name="OVERHEIDop.StcrtID/DC.identifier">stcrt-2020-22705</meta:user-defined>
    <meta:user-defined meta:name="OVERHEIDop.versieInformatie"/>
  </office:meta>
</office:document-meta>
</file>