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wonen’,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3 maart 2020 het bestemmingsplan <text:span text:style-name="nadrukvet">‘Parapluherziening wonen’ (planid: NL.IMRO.0141.00075-BP31) </text:span>op grond van artikel 3.8 Wet ruimtelijke ordening gewijzigd vastgesteld.</text:p>
            <text:p text:style-name="common-al">
            <text:span text:style-name="nadrukvet">Inhoud plan</text:span>
          </text:p>
            <text:p text:style-name="common-al">Op 20 november 2018 heeft de gemeenteraad een voorbereidingsbesluit genomen om een <text:span text:style-name="nadrukondlijn">technische reparatie</text:span> van de bestemmingsplannen te kunnen voorbereiden. Deze reparatie was noodzakelijk vanwege een uitspraak van de Raad van State. Het ontwerpbestemmingsplan ’Parapluherziening wonen’ is hiervoor opgesteld en heeft ter inzage gelegen. Er zijn veertien zienswijzen ingediend. Deze geven mede aanleiding om het bestemmingsplan te wijzigen. </text:p>
            <text:p text:style-name="common-al">
            <text:span text:style-name="nadrukvet">Gewijzigd vaststellen van het bestemmingsplan</text:span>
          </text:p>
            <text:p text:style-name="common-al">Ten opzichte van het ontwerpbestemmingsplan zijn de volgende wijzigingen doorgevoerd:</text:p>
            <text:p text:style-name="common-al">
            <text:span text:style-name="nadrukondlijn">Regels:</text:span>
          </text:p>
            <text:p text:style-name="common-al">Artikel 1 Begrippen:</text:p>
            <text:p text:style-name="common-al">-het begrip kamerbewoning wordt gewijzigd in: wonen door één persoon in een geëxploiteerde woonruimte die bereikbaar is via een gezamenlijke hoofdingang van een gebouw en waarbij sprake is van gezamenlijk gebruik van één of meer gemeenschappelijke voorzieningen zoals sanitair, kook- en wasgelegenheid; </text:p>
            <text:p text:style-name="common-al">-de begrippen te hernummeren;</text:p>
            <text:p text:style-name="common-al">Artikel 3 Bestemmingsomschrijving:</text:p>
            <text:p text:style-name="common-al">-Toevoeging bij artikel 3.1. het onderdeel c: ter plaatse van de aanduiding ‘specifieke vorm van wonen kamerbewoning verdieping’, uitsluitend kamerbewoning op de verdieping conform hetgeen is opgenomen in bijlage 1 bij deze regels;</text:p>
            <text:p text:style-name="common-al">Artikel 5 Overgangsrecht:</text:p>
            <text:p text:style-name="common-al">-Artikel 5.7 onderdeel b wordt verwijderd;</text:p>
            <text:p text:style-name="common-al">
            <text:span text:style-name="nadrukondlijn">Verbeelding:</text:span>
          </text:p>
            <text:p text:style-name="common-al">-Toevoeging van de functieaanduiding: ‘specifieke vorm van wonen kamerbewoning‘ (sw-kb) voor: Bornsestraat 12, Nieuwstraat 192, Olmstraat 28;</text:p>
            <text:p text:style-name="common-al">-Toevoeging van de functieaanduiding: ‘specifieke vorm van wonen kamerbewoning verdieping‘ (sw-kbv) voor: Arendsboerweg 10, Bornsestraat 12, Nieuwstraat 155, Zuiderstraat 4a, Zuiderstraat 6a;</text:p>
            <text:p text:style-name="common-al">-Wijziging van de functieaanduiding: ‘specifieke vorm van wonen kamerbewoning’ naar ‘specifieke vorm van wonen kamerbewoning verdieping’ voor: Rohofstraat 22;</text:p>
            <text:p text:style-name="common-al">-Het plangebied van het bestemmingsplan ‘Oude Stadhuis_JJP Oud‘ (NL.IMRO.0141.00074- BP31) uit de verbeelding van de ‘Parapluherziening wonen‘ te snijden.</text:p>
            <text:p text:style-name="common-al">
            <text:span text:style-name="nadrukondlijn">Bijlage 1 bij de regels:</text:span>
          </text:p>
            <text:p text:style-name="common-al">-Toevoegen ‘kamerbewoning aantal‘ voor:</text:p>
            <text:p text:style-name="common-al"> Bornsestraat 12: kamerbewoning aantal 6; Nieuwstraat 155: kamerbewoning aantal 3;</text:p>
            <text:p text:style-name="common-al"> Nieuwstraat 192: kamerbewoning aantal 4; Olmstraat 28: kamerbewoning aantal 2; </text:p>
            <text:p text:style-name="common-al"> Zuiderstraat 4a: kamerbewoning aantal 3; Zuiderstraat 6a: kamerbewoning aantal 5;</text:p>
            <text:p text:style-name="common-al">-Wijzigen ‘kamerbewoning aantal‘ voor:</text:p>
            <text:p text:style-name="common-al"> Arendsboerweg 10: kamerbewoning aantal wordt 4; Boompjes 5: kamerbewoning aantal wordt 4; Rohofstraat 22: kamerbewoning aantal wordt 7;</text:p>
            <text:p text:style-name="common-al">-Bijlage 1 te hernummeren.</text:p>
            <text:p text:style-name="common-al">
            <text:span text:style-name="nadrukvet">Ter inzage </text:span>
          </text:p>
            <text:p text:style-name="common-al">Het vastgestelde bestemmingsplan ‘Parapluherziening wonen’ en de bijbehorende stukken liggen met ingang van woensdag 22 april 2020 tot en met dinsdag 2 juni 2020 ter inzage bij het Klantcontactcentrum (KCC), Haven Zuidzijde 30 te Almelo. Via www.almelo.nl kunt u een afspraak maken om deze in te zi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text:span>
          </text:p>
            <text:p text:style-name="common-al">Gedurende de bovengenoemde termijn van 6 weken kan beroep worden ingesteld door een belanghebbende:</text:p>
            <text:list text:style-name="id1-3-2-1-1-32">
              <text:list-item text:style-override="id1-3-2-1-1-32-1">
                <text:number>1.</text:number>
                <text:p text:style-name="al">die tijdig een zienswijze heeft ingediend, of;</text:p>
              </text:list-item>
              <text:list-item text:style-override="id1-3-2-1-1-32-2">
                <text:number>2.</text:number>
                <text:p text:style-name="al">aan wie redelijkerwijs niet verweten kan worden dat zij geen zienswijze tegen het ontwerpbestemmingsplan heeft ingediend, of;</text:p>
              </text:list-item>
              <text:list-item text:style-override="id1-3-2-1-1-32-3">
                <text:number>3.</text:number>
                <text:p text:style-name="al">bedenkingen heeft op de wijzigingen die bij de vaststelling zijn aangebracht ten opzichte van het ontwerpbestemmingsplan.</text:p>
              </text:list-item>
            </text:list>
            <text:p text:style-name="common-al">Het beroepschrift moet worden ingediend bij de Afdeling bestuursrechtspraak van de Raad van State (Postbus 20019, 2500 EA Den Haag) binnen bovengenoemde ter 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Er kan ook digitaal beroep worden ingesteld via <text:a xlink:href="https://digitaalloket.raadvanstate.nl/" xlink:type="simple">https://digitaalloket.raadvanstate.nl</text:a><text:span text:style-name="nadrukcur"/>. Dit gaat met behulp van een elektronische handtekening (DigiD). Kijk op de genoemde site voor de precieze voorwaarden.</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8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8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75-BP31</meta:user-defined>
    <meta:user-defined meta:name="OVERHEIDop.Ruimtelijkeplannen/DC.type">bestemmingsplan</meta:user-defined>
    <dc:language>nl</dc:language>
    <meta:user-defined meta:name="OVERHEID.Gemeente/DC.spatial">Almelo</meta:user-defined>
    <meta:user-defined meta:name="DC.title">Vastgesteld bestemmingsplan ‘Parapluherziening wonen’, Almelo</meta:user-defined>
    <meta:user-defined meta:name="DCTERMS.W3CDTF/DCTERMS.available">2020-04-21</meta:user-defined>
    <meta:user-defined meta:name="DCTERMS.W3CDTF/OVERHEIDop.jaargang">2020</meta:user-defined>
    <meta:user-defined meta:name="OVERHEIDop.publicationIssue">22687</meta:user-defined>
    <meta:user-defined meta:name="OVERHEIDop.StcrtID/DC.identifier">stcrt-2020-22687</meta:user-defined>
    <meta:user-defined meta:name="OVERHEIDop.versieInformatie"/>
  </office:meta>
</office:document-meta>
</file>