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legatie- en mandaatbesluit BsGW gemeente Beek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k </text:p>
            <text:p text:style-name="al"/>
            <text:p text:style-name="al">Gezien het raadsbesluit inzake Wijziging Gemeenschappelijke Regeling BsGW van 12 december 2019; </text:p>
            <text:p text:style-name="al"> Gezien het besluit van het college van burgemeester en wethouders inzake toetreding tot de Gemeenschappelijke regeling BsGW van 17 maart 2020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p text:style-name="al">a. de aanwijzing van een of meer ambtenaren van de BsGW als heffingsambtenaar, als bedoeld in artikel 232, vierde lid, onder a van de Gemeentewet bevoegd tot het heffen van belastingen en de uitvoering van de Wet waardering onroerende zaken;</text:p>
            <text:p text:style-name="al">b de aanwijzing van een of meer ambtenaren van de BsGW als invorderingsambtenaar, als bedoeld in artikel 232, vierde lid, onder b van de Gemeentewet bevoegd tot het invorderen van belastingen;</text:p>
            <text:p text:style-name="al">c. de aanwijzing van een of meer ambtenaren van de BsGW of een gerechtsdeurwaarder als belastingdeurwaarder, als bedoeld in artikel 232, vierde lid, onder d van de Gemeentewet;</text:p>
            <text:p text:style-name="al">d. de aanwijzing van een of meer ambtenaren van de BsGW als ambtenaar van de BsGW als bedoeld in artikel 232, vierde lid, onder c van de Gemeentewet bevoegd tot het heffen en invorderen van belastingen en de uitvoering van de Wet waardering onroerende zaken;</text:p>
            <text:p text:style-name="al">e. het beslissen op administratieve beroepen tegen afgewezen verzoeken om kwijtschelding;</text:p>
            <text:p text:style-name="al">f. het vaststellen van uitvoeringsregels samenhangend met het combibilj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tevens van toepassing ten aanzien van de volgende belastingen:</text:p>
            <text:p text:style-name="al">a. toeristenbelasting als bedoeld in artikel 224 van de Gemeentewet;</text:p>
            <text:p text:style-name="al">b. BIZ belasting Centrum Beek;</text:p>
            <text:p text:style-name="al">c. Leges op basis van de legestarieventabel Beek behorende bij de Verordening op de heffing en invordering van lege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p text:style-name="al">a. het geheel of gedeeltelijk oninbaar verklaren van een belastingaanslag als bedoeld in artikel 255, vijfde lid, van de Gemeentewet;</text:p>
            <text:p text:style-name="al">b. toepassing geven aan de hardheidsclausule als bedoeld in artikel 63 van de Algemene wet inzake rijksbelastingen;</text:p>
            <text:p text:style-name="al">c. het verlenen van gehele of gedeeltelijke kwijtschelding van een bij beschikking opgelegde boete (verhoging) als bedoeld in artikel 66 van de Algemene wet inzake rijksbelasting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tegelijk met het besluit van het college van heden omtrent wijziging van, toetreding tot de gewijzigde gemeenschappelijke regeling BsGW.</text:p>
            <text:p text:style-name="al"/>
            <text:p text:style-name="al">Aldus besloten tijdens de vergadering van het college van burgemeester en wethouders van gemeente Beek van 17 maart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de burgemeester,</text:span></text:p>
            <text:p><text:span text:style-name="functie">Dhr. R. de Louw Mevr. C. Basten-Bodd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2.3/xml/MC-DRP-InstellingGR-Web-CB.xml</meta:user-defined>
    <meta:user-defined meta:name="OVERHEID.Gemeente/DC.creator">Beek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Beek</meta:user-defined>
    <meta:user-defined meta:name="OVERHEID.Ministerie/DCTERMS.publisher">Ministerie van Binnenlandse Zaken en Koninkrijksrelaties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Delegatie- en mandaatbesluit BsGW gemeente Beek 2020</meta:user-defined>
    <meta:user-defined meta:name="DCTERMS.W3CDTF/DCTERMS.available">2020-04-23</meta:user-defined>
    <meta:user-defined meta:name="DCTERMS.W3CDTF/OVERHEIDop.jaargang">2020</meta:user-defined>
    <meta:user-defined meta:name="OVERHEIDop.publicationIssue">22663</meta:user-defined>
    <meta:user-defined meta:name="OVERHEIDop.betreftRegeling">CVDR639559_1</meta:user-defined>
    <meta:user-defined meta:name="OVERHEIDop.StcrtID/DC.identifier">stcrt-2020-22663</meta:user-defined>
    <meta:user-defined meta:name="OVERHEIDop.versieInformatie"/>
  </office:meta>
</office:document-meta>
</file>