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treding tot de Gemeenschappelijke regeling BsGW, gemeente</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urgemeester en wethouders van de gemeente Beek </text:p>
            <text:p text:style-name="al">gelet op de toestemming van de Gemeenteraad van 12 december 2019 overeenkomstig artikel 61 2e en 3e lid van de Wet gemeenschappelijke regel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
            <text:p text:style-name="al">1. In te stemmen met toetreding tot de Gemeenschappelijke regeling BsGW zoals deze komt te luiden na het bijgevoegde wijzigingsbesluit;</text:p>
            <text:p text:style-name="al"/>
            <text:p text:style-name="al">2. In te stemmen met de toetreding van de colleges van burgemeester en wethouders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dagelijks bestuur van het Waterschap Limburg voor zover deze colleges niet eerder rechtsgeldig zijn toegetreden;</text:p>
            <text:p text:style-name="al"/>
            <text:p text:style-name="al">3. In te stemmen met de uittreding van de gemeenteraden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algemeen bestuur van het Waterschap Limburg voor zover deze organen eerder rechtsgeldig zijn toegetreden;</text:p>
            <text:p text:style-name="al"/>
            <text:p text:style-name="al">4. De regeling te wijzigen zoals deze komt te luiden na het bijgevoegde wijzigingsbesluit; </text:p>
            <text:p text:style-name="al"/>
            <text:p text:style-name="al">5. in te stemmen met het bijgevoegd ontwerp delegatie- en mandaatbesluit BsGW;</text:p>
            <text:p text:style-name="al"/>
            <text:p text:style-name="al">6. bekrachtigen dat wethouder R. Diederen namens gemeente Beek aangewezen is als lid van het Algemeen Bestuur van de BsGW en wethouder H. Schoenmakers aanwijzen als plaatsvervangend lid van het Algemeen Bestuur van BsGW.</text:p>
            <text:p text:style-name="al"/>
            <text:p text:style-name="al">Aldus besloten tijdens de vergadering van het college van burgemeester en wethouders van gemeente Beek van 17 maart 2020.</text:p>
            <text:p text:style-name="al"/>
          </text:section>
        </text:section>
        <text:section text:name="regeling-sluiting_id1-3-2-3" text:style-name="regeling-sluiting">
          <text:section text:name="ondertekening_id1-3-2-3-1">
            <text:p><text:span text:style-name="functie">de secretaris     de burgemeester,</text:span></text:p>
            <text:p><text:span text:style-name="functie">Dhr. R. de Louw    Mevr. C.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Beek</meta:user-defined>
    <meta:user-defined meta:name="OVERHEID.Informatietype/DC.type">officiële publicatie</meta:user-defined>
    <meta:user-defined meta:name="OVERHEIDop.Staatscourant/DC.type">Instelling gemeenschappelijke regelingen</meta:user-defined>
    <meta:user-defined meta:name="OVERHEID.Gemeente/OVERHEID.authority">Beek</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DC.source">N.v.t.</meta:user-defined>
    <dc:language>nl</dc:language>
    <meta:user-defined meta:name="OVERHEID.Gemeente/DC.spatial">Beek</meta:user-defined>
    <meta:user-defined meta:name="DC.title">Besluit tot toetreding tot de Gemeenschappelijke regeling BsGW, gemeente</meta:user-defined>
    <meta:user-defined meta:name="DCTERMS.W3CDTF/DCTERMS.available">2020-04-23</meta:user-defined>
    <meta:user-defined meta:name="DCTERMS.W3CDTF/OVERHEIDop.jaargang">2020</meta:user-defined>
    <meta:user-defined meta:name="OVERHEIDop.publicationIssue">22659</meta:user-defined>
    <meta:user-defined meta:name="OVERHEIDop.betreftRegeling">CVDR639558_1</meta:user-defined>
    <meta:user-defined meta:name="OVERHEIDop.StcrtID/DC.identifier">stcrt-2020-22659</meta:user-defined>
    <meta:user-defined meta:name="OVERHEIDop.versieInformatie"/>
  </office:meta>
</office:document-meta>
</file>