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Akerdijk en Nieuwemeerdijk – Badhoevedorp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maatregelen op grond van Visie Ringdijk</text:p>
            <text:p text:style-name="common-al">Nummer: X.2020.03656</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In 2018 is een deel van de Akerdijk (tussen huisnummer 4 en 116) gereconstrueerd omdat op dit deel groot onderhoud nodig was. De dijk is toen weer op waterkerende hoogte gebracht en de weg is ingericht volgens de afspraken gemaakt in de door de gemeenteraad vastgestelde Visie Ringdijk en de input uit de informatiebijeenkomsten van het inrichtingsontwerp. Op 13-07-2017, met kenmerk X.2017.47072, is hiervoor het verkeersbesluit gepubliceerd. </text:p>
            <text:p text:style-name="common-al">In 2019 heeft de gemeente maatregelen genomen op grond van deze Visie Ringdijk op de Nieuwemeerdijk, tussen de Sloterbrug en de zuidelijke komgrens nabij de A9. Naast de inrichting van een gedeelte in Nieuwe Meer als fietsstraat betroffen de maatregelen het verwijderen van alle wegversmallingen omdat deze hinderlijk en gevaarlijk blijken voor met name fietsers. Tegelijkertijd betekende dit dat de maximum snelheid aangepast werd naar 50 km/u in plaats van 30 km/u, maar in de praktijk werd er, ondanks de wegversmallingen, al gemiddeld bijna 50 km/u gereden. Op 13-09-2018, met kenmerk X.2018.06646, is hiervoor het verkeersbesluit gepubliceerd.</text:p>
            <text:p text:style-name="common-al">Het deel van de Akerdijk en de Nieuwemeerdijk tussen bovenstaande delen is nog niet opnieuw ingericht. Het gaat dan om de Akerdijk, tussen huisnummer 116 en de Sloterweg, en de Nieuwemeerdijk, tussen de Sloterweg en de Sloterbrug. Hoewel dit weggedeelte nog geen onderhoud nodig heeft worden als onderdeel van de Visie Ringdijk uit verkeersveiligheidsoogpunt wel alle wegversmallingen verwijderd. Ook hier gaat dit dan samen met het aanpassen van de maximum snelheid naar 50 km/u en worden de gelijkwaardige kruispunten voorzien van een voorrangsregeling waarbij verkeer op de dijk voorrang krijgt. Bij toekomstig groot onderhoud worden de bestaande fietssuggestiestroken op dit deel verbreed. </text:p>
            <text:p text:style-name="common-al">Met de maatregelen wordt beoogd de verkeersveiligheid te waarborgen en de leefbaarheid en de waarde voor het recreatieve verkeer te verbeteren. De inrichting heeft tevens als doel de cultuurhistorische waarde van de Ringdijk te behouden en verder te versterken. </text:p>
            <text:p text:style-name="tussenkopcur">Maatregelen (bebording en belijning)</text:p>
            <text:p text:style-name="common-al">De volgende maatregelen worden getroffen:</text:p>
            <text:p text:style-name="common-al">1. Het intrekken van de voorrangsregelingen behorende bij de wegversmallingen op de Akerdijk, tussen huisnummer 116 en de Sloterweg en op de Nieuwemeerdijk, tussen de Sloterweg en de Sloterbrug (verwijderen borden F5 en F6 RVV 1990);</text:p>
            <text:p text:style-name="common-al">2. Het instellen van een maximum snelheid van 50 km/u op de Akerdijk, tussen huisnummer 116 en de Sloterweg en op de Nieuwemeerdijk, tussen de Sloterweg en de Sloterbrug (verwijderen borden A1 en A2 RVV 1990 met opdruk zone en 30); </text:p>
            <text:p text:style-name="common-al">3. Het instellen van voorrangsregelingen (plaatsen borden B4, B5 en B6 RVV 1990 en haaientanden artikel 80 RVV 1990), zodanig dat het verkeer op de Akerdijk voorrang heeft ten opzichte van het verkeer uit de zijstraten op de volgende locaties: </text:p>
            <text:p text:style-name="common-al">a. Op de Akerdijk, ter hoogte van huisnummer 116;</text:p>
            <text:p text:style-name="common-al">b. Op de Akerdijk, ter hoogte van de Kamerlingh Onneslaan;</text:p>
            <text:p text:style-name="common-al">c. Op de Akerdijk, ter hoogte van de Sloterweg;</text:p>
            <text:p text:style-name="common-al">De aan te brengen bebording en maatregelen staan aangegeven op de bij dit besluit behorende tekening met het nummer 2020-300-035.</text:p>
            <text:p text:style-name="common-al"/>
            <text:p text:style-name="tussenkopcur">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het zoveel mogelijk waarborgen van de vrijheid van het verkeer (lid 1d). Omdat met de maatregelen de verkeersveiligheid en de leefbaarheid, maar ook de waarde voor het recreatieve verkeer wordt verbeterd, wegen de met het besluit gediende belangen zwaarder.</text:p>
            <text:p text:style-name="tussenkopcur">Belangenafweging </text:p>
            <text:p text:style-name="common-al">
            <text:span text:style-name="nadrukondlijn">Bewoners </text:span>
          </text:p>
            <text:p text:style-name="common-al">De maatregelen zijn in het belang van bewoners omdat de verkeersveiligheid en de leefbaarheid worden verbeterd.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belangen van doorgaand gemotoriseerd verkeer worden niet geschaad. De Ringdijk heeft geen doorgaande functie. Het overige gemotoriseerde verkeer heeft belang bij de maatregelen omdat het overzichtelijker (uniform) en verkeersveiliger wordt. </text:p>
            <text:p text:style-name="common-al">
            <text:span text:style-name="nadrukondlijn">Vrachtverkeer </text:span>
          </text:p>
            <text:p text:style-name="common-al">De maatregelen hebben geen gevolgen voor vrachtverkeer. </text:p>
            <text:p text:style-name="common-al">
            <text:span text:style-name="nadrukondlijn">Langzaam verkeer</text:span>
          </text:p>
            <text:p text:style-name="common-al">De maatregelen zijn in het belang van langzaam verkeer omdat de verkeersveiligheid en de leefbaarheid worden verbeterd.</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Met de maatregelen wordt beoogd de verkeersveiligheid te waarborgen en de leefbaarheid en de waarde voor het recreatieve verkeer te verbetere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en langzaam verkeer. Er worden geen belangen onevenredig geschaad. </text:p>
            <text:p text:style-name="tussenkopcur">Voorbereiding en overleg</text:p>
            <text:p text:style-name="common-al">De maatregelen komen voort uit het participatietraject dat gevoerd is in het kader van de Visie op de Ringdijk en meerdere bewonersbijeenkomsten voor de bewoners van de Akerdijk en de Nieuwemeerdijk in Badhoevedorp.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7-03-2020 is dit besluit behandeld in de werkgroep. De leden van de Werkgroep gaan akkoord met de voorgestelde maatregelen.</text:p>
            <text:p text:style-name="tussenkopcur">Publicatie</text:p>
            <text:p text:style-name="common-al">Het besluit wordt gepubliceerd in de Digitale Staatscourant. </text:p>
            <text:p text:style-name="tussenkopcur">Besluiten</text:p>
            <text:p text:style-name="common-al">In overeenstemming met de tekening met het nummer 2020-300-035, die een onderdeel is van dit besluit, wordt besloten tot de volgende verkeersmaatregelen: </text:p>
            <text:p text:style-name="common-al">1. Het intrekken van de voorrangsregelingen behorende bij de wegversmallingen op de Akerdijk, tussen huisnummer 116 en de Sloterweg en op de Nieuwemeerdijk, tussen de Sloterweg en de Sloterbrug in Badhoevedorp, door het verwijderen van borden conform model F5 en F6 uit bijlage I van het Reglement Verkeersregels en Verkeerstekens (RVV) 1990;</text:p>
            <text:p text:style-name="common-al">2. Het instellen van een maximum snelheid van 50 km/u op de Akerdijk, tussen huisnummer 116 en de Sloterweg en op de Nieuwemeerdijk, tussen de Sloterweg en de Sloterbrug door het verwijderen van borden conform model A1 en A2 uit bijlage I van het RVV 1990 met opdruk zone en 30, zoals aangegeven in artikel 66 van het RVV 1990, inhoudende "begin 30 km/u zone" en “einde 30 km/u zone”;</text:p>
            <text:p text:style-name="common-al">3. Het instellen van voorrangsregelingen door het plaatsen van borden conform model B4, B5 en B6 uit bijlage I van het RVV 1990 en door het aanbrengen van haaientanden als bedoeld in artikel 80 van het RVV 1990, zodanig dat het verkeer op de Akerdijk voorrang heeft ten opzichte van het verkeer uit de zijstraten op de volgende locaties: </text:p>
            <text:p text:style-name="common-al">a. Op de Akerdijk, ter hoogte van huisnummer 116;</text:p>
            <text:p text:style-name="common-al">b. Op de Akerdijk, ter hoogte van de Kamerlingh Onneslaan;</text:p>
            <text:p text:style-name="common-al">c. Op de Akerdijk, ter hoogte van de Sloterweg;</text:p>
            <text:p text:style-name="common-al">4. Dit besluit ter openbare kennis te brengen op 20-4-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5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5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5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maatregelen op grond van Visie Ringdijk - Akerdijk en Nieuwemeerdijk – Badhoevedorp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20.03656</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F5</meta:user-defined>
    <meta:user-defined meta:name="OVERHEIDop.verkeersbordcode">F6</meta:user-defined>
    <meta:user-defined meta:name="OVERHEIDop.verkeersbordcode">J38</meta:user-defined>
    <dc:language>nl</dc:language>
    <meta:user-defined meta:name="OVERHEID.EPSG28992/DC.spatial">113076.189 484751.073</meta:user-defined>
    <meta:user-defined meta:name="OVERHEID.EPSG28992/DC.spatial">114161.565 484006.579</meta:user-defined>
    <meta:user-defined meta:name="DC.title">Verkeersbesluit – gemeente Haarlemmermeer – Akerdijk en Nieuwemeerdijk – Badhoevedorp</meta:user-defined>
    <meta:user-defined meta:name="OVERHEID.PostcodeHuisnummer/OVERHEIDop.postcodeHuisnummer">1175LK 116</meta:user-defined>
    <meta:user-defined meta:name="OVERHEID.PostcodeHuisnummer/OVERHEIDop.postcodeHuisnummer">1171NA 15</meta:user-defined>
    <meta:user-defined meta:name="OVERHEIDop.straatnaam">Akerdijk</meta:user-defined>
    <meta:user-defined meta:name="OVERHEIDop.straatnaam">Nieuwemeerdijk</meta:user-defined>
    <meta:user-defined meta:name="OVERHEIDop.woonplaats">Lijnden</meta:user-defined>
    <meta:user-defined meta:name="OVERHEIDop.woonplaats">Badhoevedorp</meta:user-defined>
    <meta:user-defined meta:name="DCTERMS.W3CDTF/DCTERMS.available">2020-04-20</meta:user-defined>
    <meta:user-defined meta:name="OVERHEIDop.StcrtID/DC.identifier">stcrt-2020-22650</meta:user-defined>
    <meta:user-defined meta:name="OVERHEIDop.externeBijlage">Verkeersbesluittekening|exb-2020-20562</meta:user-defined>
    <meta:user-defined meta:name="DCTERMS.W3CDTF/OVERHEIDop.jaargang">2020</meta:user-defined>
    <meta:user-defined meta:name="OVERHEIDop.publicationIssue">22650</meta:user-defined>
    <meta:user-defined meta:name="OVERHEIDop.versieInformatie"/>
  </office:meta>
</office:document-meta>
</file>