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Stadburen 21 – Nijeholt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het bestemmingsplan ‘stadburen 21 – Nijeholtwolde’ onherroepelijk is geworden. Tegen de vaststelling van het bestemmingsplan is geen beroep ingediend bij de Raad van State.<text:span text:style-name="nadrukcur"/></text:p>
            <text:p text:style-name="common-al"/>
            <text:p text:style-name="common-al">Dit bestemmingsplan regelt de sloop van oude agrarische panden en in ruil hiervoor wordt een nieuwe woning gerealiseerd. De nieuw te bouwen woning met bijgebouw wordt op een nieuw woonperceel gerealiseerd. Het plangebied is gelegen aan de Stadburen 21 in het buitengebied van het dorp Nijeholtwolde. De locatie is kadastraal bekend als gemeente Wolvega, sectie J, nummers 428,429,789,790 en 821.</text:p>
            <text:p text:style-name="common-al"/>
            <text:p text:style-name="common-al">Het bestemmingsplan is raadpleegbaar via <text:a xlink:href="http://www.ruimtelijkeplannen.nl" xlink:type="simple"><text:span text:style-name="nadrukvet">www.ruimtelijkeplannen.nl</text:span></text:a>. Het identificatienummer van het plan is NL.IMRO.0098.BPStadburen21-VA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4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4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8.BPStadburen21-VA01</meta:user-defined>
    <meta:user-defined meta:name="OVERHEIDop.Ruimtelijkeplannen/DC.type">bestemmingsplan</meta:user-defined>
    <dc:language>nl</dc:language>
    <meta:user-defined meta:name="OVERHEID.Gemeente/DC.spatial">Weststellingwerf</meta:user-defined>
    <meta:user-defined meta:name="OVERHEID.EPSG28992/DC.spatial">195010.253 545186.614</meta:user-defined>
    <meta:user-defined meta:name="DC.title">Onherroepelijk bestemmingsplan ‘Stadburen 21 – Nijeholtwolde’</meta:user-defined>
    <meta:user-defined meta:name="OVERHEID.PostcodeHuisnummer/OVERHEIDop.postcodeHuisnummer">8488BH 21</meta:user-defined>
    <meta:user-defined meta:name="OVERHEIDop.straatnaam">Stadburen</meta:user-defined>
    <meta:user-defined meta:name="OVERHEIDop.woonplaats">Nijeholtwolde</meta:user-defined>
    <meta:user-defined meta:name="DCTERMS.W3CDTF/DCTERMS.available">2020-04-21</meta:user-defined>
    <meta:user-defined meta:name="DCTERMS.W3CDTF/OVERHEIDop.jaargang">2020</meta:user-defined>
    <meta:user-defined meta:name="OVERHEIDop.publicationIssue">22649</meta:user-defined>
    <meta:user-defined meta:name="OVERHEIDop.StcrtID/DC.identifier">stcrt-2020-22649</meta:user-defined>
    <meta:user-defined meta:name="OVERHEIDop.versieInformatie"/>
  </office:meta>
</office:document-meta>
</file>