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16 - Ontwerpbestemmingsplan Rijdersstraat 17 ‘t Veld, Rijdersstraat 17 in ‘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en afdeling 3.4 van de Algemene wet bestuursrecht </text:p>
            <text:p text:style-name="common-al">Onderwerp: Rijdersstraat 17 't Veld </text:p>
            <text:p text:style-name="common-al">Plangebied: Rijdersstraat 17 't Veld </text:p>
            <text:p text:style-name="common-al">Doel plan: Realisatie één vrijstaande woning </text:p>
            <text:p text:style-name="common-al">IMRO identificatienummer: NL.IMRO.1911.hzBPkomtVeld01-on01 </text:p>
            <text:p text:style-name="common-al"/>
            <text:p text:style-name="common-al">
            <text:span text:style-name="nadrukvet">Ter inzage</text:span>
          </text:p>
            <text:p text:style-name="common-al">Het ontwerpbestemmingsplan Rijdersstraat 17 ‘t Veld, met IMRO identificatienummer NL.IMRO.1911.hzBPkomtVeld01-on01, ligt met ingang van 21 april 2020 gedurende zes weken ter inzage.</text:p>
            <text:p text:style-name="common-al">Het ontwerpbestemmingsplan met bijbehorende stukken is als volgt digitaal raadpleegbaar en beschikbaar: </text:p>
            <text:p text:style-name="common-al"/>
            <text:p text:style-name="common-al">Op de landelijke website ‘Ruimtelijkeplannen.nl’ via: </text:p>
            <text:p text:style-name="common-al">
            <text:a xlink:href="http://www.ruimtelijkeplannen.nl/web-roo/?planidn=NL.IMRO.1911.hzBPkomtVeld01-on01" xlink:type="simple">http://www.ruimtelijkeplannen.nl/web-roo/?planidn=NL.IMRO.1911.hzBPkomtVeld01-on01</text:a>
          </text:p>
            <text:p text:style-name="common-al"/>
            <text:p text:style-name="common-al">De bronbestanden van het plan zijn beschikbaar via: </text:p>
            <text:p text:style-name="common-al">
            <text:a xlink:href="http://publiek.tercera-ro.nl/officieel/1911/NL.IMRO.1911.hzBPkomtVeld01-on01" xlink:type="simple">http://publiek.tercera-ro.nl/officieel/1911/NL.IMRO.1911.hzBPkomtVeld01-on01</text:a> 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common-al"/>
            <text:p text:style-name="common-al">
            <text:span text:style-name="nadrukvet">Zienswijze indienen</text:span>
          </text:p>
            <text:p text:style-name="common-al">Gedurende de inzagetermijn kunt u uw zienswijze mondeling of schriftelijk indienen. Belanghebbenden mogen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de gemeenteraad van gemeente Hollands Kroon, postbus 8, 1760 AA Anna Paulowna. Vermeld in uw brief het onderwerp: Zienswijze ontwerpbestemmingsplan Rijdersstraat 17 ’t Veld. 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4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4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4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hzBPkomtVeld01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OVERHEID.EPSG28992/DC.spatial">118586 527659</meta:user-defined>
    <meta:user-defined meta:name="DC.title">Hollands Kroon – Week 16 - Ontwerpbestemmingsplan Rijdersstraat 17 ‘t Veld, Rijdersstraat 17 in ‘t Veld</meta:user-defined>
    <meta:user-defined meta:name="OVERHEID.PostcodeHuisnummer/OVERHEIDop.postcodeHuisnummer">1735GA 17</meta:user-defined>
    <meta:user-defined meta:name="OVERHEIDop.straatnaam">Rijdersstraat</meta:user-defined>
    <meta:user-defined meta:name="OVERHEIDop.woonplaats">'t Veld</meta:user-defined>
    <meta:user-defined meta:name="DCTERMS.W3CDTF/DCTERMS.available">2020-04-20</meta:user-defined>
    <meta:user-defined meta:name="DCTERMS.W3CDTF/OVERHEIDop.jaargang">2020</meta:user-defined>
    <meta:user-defined meta:name="OVERHEIDop.publicationIssue">22643</meta:user-defined>
    <meta:user-defined meta:name="OVERHEIDop.StcrtID/DC.identifier">stcrt-2020-22643</meta:user-defined>
    <meta:user-defined meta:name="OVERHEIDop.versieInformatie"/>
  </office:meta>
</office:document-meta>
</file>